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2" style:family="table">
      <style:table-properties style:width="16.882cm" fo:margin-left="-0.191cm" fo:margin-top="0cm" fo:margin-bottom="0cm" table:align="left" style:writing-mode="lr-tb"/>
    </style:style>
    <style:style style:name="Таблица2.A" style:family="table-column">
      <style:table-column-properties style:column-width="8.44cm"/>
    </style:style>
    <style:style style:name="Таблица2.B" style:family="table-column">
      <style:table-column-properties style:column-width="8.442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0.5pt solid #000000" style:writing-mode="lr-tb"/>
    </style:style>
    <style:style style:name="Таблица3" style:family="table">
      <style:table-properties style:width="17.38cm" fo:margin-left="-0.191cm" fo:margin-top="0cm" fo:margin-bottom="0cm" table:align="left" style:writing-mode="page"/>
    </style:style>
    <style:style style:name="Таблица3.A" style:family="table-column">
      <style:table-column-properties style:column-width="1.189cm"/>
    </style:style>
    <style:style style:name="Таблица3.B" style:family="table-column">
      <style:table-column-properties style:column-width="11.502cm"/>
    </style:style>
    <style:style style:name="Таблица3.C" style:family="table-column">
      <style:table-column-properties style:column-width="4.688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0.5pt solid #000000"/>
    </style:style>
    <style:style style:name="Таблица3.A2" style:family="table-cell">
      <style:table-cell-properties fo:padding-left="0.191cm" fo:padding-right="0.191cm" fo:padding-top="0cm" fo:padding-bottom="0cm" fo:border="0.5pt solid #000000"/>
    </style:style>
    <style:style style:name="Таблица3.B2" style:family="table-cell">
      <style:table-cell-properties fo:padding-left="0.191cm" fo:padding-right="0.191cm" fo:padding-top="0cm" fo:padding-bottom="0cm" fo:border="0.5pt solid #000000"/>
    </style:style>
    <style:style style:name="Таблица3.C2" style:family="table-cell">
      <style:table-cell-properties fo:padding-left="0.191cm" fo:padding-right="0.191cm" fo:padding-top="0cm" fo:padding-bottom="0cm" fo:border="0.5pt solid #000000"/>
    </style:style>
    <style:style style:name="Таблица4" style:family="table">
      <style:table-properties style:width="16.193cm" fo:margin-left="0.25cm" fo:margin-top="0cm" fo:margin-bottom="0cm" table:align="left" style:writing-mode="page"/>
    </style:style>
    <style:style style:name="Таблица4.A" style:family="table-column">
      <style:table-column-properties style:column-width="5.69cm"/>
    </style:style>
    <style:style style:name="Таблица4.B" style:family="table-column">
      <style:table-column-properties style:column-width="10.502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0.5pt solid #000000"/>
    </style:style>
    <style:style style:name="Таблица5" style:family="table">
      <style:table-properties style:width="16.193cm" fo:margin-left="0.25cm" fo:margin-top="0cm" fo:margin-bottom="0cm" table:align="left" style:writing-mode="page"/>
    </style:style>
    <style:style style:name="Таблица5.A" style:family="table-column">
      <style:table-column-properties style:column-width="5.69cm"/>
    </style:style>
    <style:style style:name="Таблица5.B" style:family="table-column">
      <style:table-column-properties style:column-width="10.502cm"/>
    </style:style>
    <style:style style:name="Таблица5.1" style:family="table-row">
      <style:table-row-properties fo:keep-together="auto"/>
    </style:style>
    <style:style style:name="Таблица5.A1" style:family="table-cell">
      <style:table-cell-properties fo:padding-left="0.191cm" fo:padding-right="0.191cm" fo:padding-top="0cm" fo:padding-bottom="0cm" fo:border="0.5pt solid #000000"/>
    </style:style>
    <style:style style:name="P1" style:family="paragraph" style:parent-style-name="Standard">
      <loext:graphic-properties draw:fill="solid" draw:fill-color="#ffffff"/>
      <style:paragraph-properties fo:text-align="justify" style:justify-single-word="false" fo:text-indent="1cm" style:auto-text-indent="false" fo:background-color="#ffffff">
        <style:tab-stops>
          <style:tab-stop style:position="1cm"/>
        </style:tab-stops>
      </style:paragraph-properties>
      <style:text-properties officeooo:paragraph-rsid="001d379c"/>
    </style:style>
    <style:style style:name="P2" style:family="paragraph" style:parent-style-name="Основной_20_текст_20_с_20_отступом_20_3">
      <style:paragraph-properties fo:margin-left="0cm" fo:margin-right="0cm" fo:margin-top="0cm" fo:margin-bottom="0cm" style:contextual-spacing="false" fo:text-align="justify" style:justify-single-word="false" fo:text-indent="1.251cm" style:auto-text-indent="false"/>
      <style:text-properties officeooo:paragraph-rsid="001e4987"/>
    </style:style>
    <style:style style:name="P3" style:family="paragraph" style:parent-style-name="Standard">
      <style:paragraph-properties fo:text-align="justify" style:justify-single-word="false" fo:text-indent="1.249cm" style:auto-text-indent="false"/>
      <style:text-properties fo:font-size="12pt" officeooo:paragraph-rsid="001d379c" style:font-size-asian="12pt" style:font-size-complex="12pt"/>
    </style:style>
    <style:style style:name="P4" style:family="paragraph" style:parent-style-name="Standard">
      <style:text-properties officeooo:paragraph-rsid="001d379c"/>
    </style:style>
    <style:style style:name="P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officeooo:paragraph-rsid="001e4987"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style:contextual-spacing="false" fo:line-height="100%" fo:text-align="center" style:justify-single-word="false" fo:orphans="0" fo:widows="0"/>
      <style:text-properties officeooo:paragraph-rsid="001e4987"/>
    </style:style>
    <style:style style:name="P7" style:family="paragraph" style:parent-style-name="Standard">
      <style:paragraph-properties fo:margin-top="0cm" fo:margin-bottom="0cm" style:contextual-spacing="false" fo:line-height="100%"/>
      <style:text-properties fo:color="#000000" loext:opacity="100%" style:font-name="Arial1" fo:font-size="12pt" officeooo:paragraph-rsid="001e4987" style:font-size-asian="12pt" style:font-name-complex="Arial1" style:font-size-complex="12pt"/>
    </style:style>
    <style:style style:name="P8" style:family="paragraph" style:parent-style-name="Standard">
      <style:paragraph-properties fo:margin-top="0cm" fo:margin-bottom="0cm" style:contextual-spacing="false" fo:line-height="100%" style:text-autospace="none"/>
      <style:text-properties fo:color="#000000" loext:opacity="100%" style:font-name="Arial1" fo:font-size="12pt" officeooo:paragraph-rsid="001e4987" style:font-size-asian="12pt" style:font-name-complex="Arial1" style:font-size-complex="12pt"/>
    </style:style>
    <style:style style:name="P9" style:family="paragraph" style:parent-style-name="Без_20_интервала">
      <style:text-properties fo:color="#000000" loext:opacity="100%" style:font-name="Arial1" fo:font-size="12pt" officeooo:paragraph-rsid="001e4987" style:font-size-asian="12pt" style:font-name-complex="Arial1" style:font-size-complex="12pt"/>
    </style:style>
    <style:style style:name="P10" style:family="paragraph" style:parent-style-name="u">
      <style:paragraph-properties fo:margin-top="0.494cm" fo:margin-bottom="0.494cm" style:contextual-spacing="false" fo:text-align="justify" style:justify-single-word="false" fo:text-indent="1.249cm" style:auto-text-indent="false"/>
      <style:text-properties officeooo:paragraph-rsid="001d379c"/>
    </style:style>
    <style:style style:name="P11" style:family="paragraph" style:parent-style-name="ConsPlusNormal">
      <style:paragraph-properties fo:text-align="justify" style:justify-single-word="false" fo:orphans="2" fo:widows="2" fo:text-indent="1.251cm" style:auto-text-indent="false"/>
      <style:text-properties officeooo:paragraph-rsid="001d379c"/>
    </style:style>
    <style:style style:name="P12" style:family="paragraph" style:parent-style-name="ConsPlusNormal">
      <style:paragraph-properties fo:text-align="center" style:justify-single-word="false" fo:orphans="2" fo:widows="2" fo:text-indent="0cm" style:auto-text-indent="false"/>
      <style:text-properties style:font-name="Arial" fo:font-size="12pt" fo:font-weight="bold" officeooo:paragraph-rsid="001d379c" style:font-size-asian="12pt" style:font-weight-asian="bold" style:font-name-complex="Arial2" style:font-size-complex="12pt"/>
    </style:style>
    <style:style style:name="P13" style:family="paragraph" style:parent-style-name="ConsPlusNormal">
      <style:paragraph-properties fo:text-align="justify" style:justify-single-word="false" fo:orphans="2" fo:widows="2" fo:text-indent="0cm" style:auto-text-indent="false"/>
      <style:text-properties style:font-name="Arial" fo:font-size="12pt" fo:font-weight="bold" officeooo:paragraph-rsid="001d379c" style:font-size-asian="12pt" style:font-weight-asian="bold" style:font-name-complex="Arial2" style:font-size-complex="12pt"/>
    </style:style>
    <style:style style:name="P14" style:family="paragraph" style:parent-style-name="ConsPlusNormal">
      <style:paragraph-properties fo:text-align="justify" style:justify-single-word="false" fo:orphans="2" fo:widows="2" fo:text-indent="1.251cm" style:auto-text-indent="false"/>
      <style:text-properties style:font-name="Arial" fo:font-size="12pt" officeooo:paragraph-rsid="001d379c" style:font-size-asian="12pt" style:font-name-complex="Arial2" style:font-size-complex="12pt"/>
    </style:style>
    <style:style style:name="P15" style:family="paragraph" style:parent-style-name="ConsPlusNormal">
      <style:paragraph-properties fo:text-align="center" style:justify-single-word="false" fo:orphans="2" fo:widows="2" fo:text-indent="1.251cm" style:auto-text-indent="false"/>
      <style:text-properties style:font-name="Arial" fo:font-size="12pt" officeooo:paragraph-rsid="001d379c" style:font-size-asian="12pt" style:font-name-complex="Arial2" style:font-size-complex="12pt"/>
    </style:style>
    <style:style style:name="P16" style:family="paragraph" style:parent-style-name="ConsPlusNormal">
      <style:paragraph-properties fo:text-align="center" style:justify-single-word="false" fo:orphans="2" fo:widows="2" fo:text-indent="0cm" style:auto-text-indent="false"/>
      <style:text-properties officeooo:paragraph-rsid="001d379c"/>
    </style:style>
    <style:style style:name="P17" style:family="paragraph" style:parent-style-name="ConsPlusNormal">
      <style:paragraph-properties fo:text-align="center" style:justify-single-word="false" fo:orphans="2" fo:widows="2" fo:text-indent="1.251cm" style:auto-text-indent="false"/>
      <style:text-properties officeooo:paragraph-rsid="001d379c"/>
    </style:style>
    <style:style style:name="P18" style:family="paragraph" style:parent-style-name="Standard">
      <style:paragraph-properties fo:margin-top="0cm" fo:margin-bottom="0cm" style:contextual-spacing="false" fo:text-align="center" style:justify-single-word="false"/>
      <style:text-properties style:font-name="Arial" fo:font-size="16pt" fo:font-weight="normal" officeooo:paragraph-rsid="001e4987" style:font-size-asian="16pt" style:font-weight-asian="normal" style:font-name-complex="Times New Roman1" style:font-size-complex="16pt" style:font-weight-complex="normal"/>
    </style:style>
    <style:style style:name="P19" style:family="paragraph" style:parent-style-name="Standard">
      <style:paragraph-properties fo:margin-top="0cm" fo:margin-bottom="0cm" style:contextual-spacing="false" fo:line-height="100%" fo:orphans="0" fo:widows="0"/>
      <style:text-properties style:font-name="Arial" fo:font-size="16pt" fo:font-weight="normal" officeooo:paragraph-rsid="001e4987" style:font-size-asian="16pt" style:font-weight-asian="normal" style:font-name-complex="Times New Roman1" style:font-size-complex="16pt" style:font-weight-complex="normal"/>
    </style:style>
    <style:style style:name="P20" style:family="paragraph" style:parent-style-name="Standard">
      <style:paragraph-properties fo:margin-top="0cm" fo:margin-bottom="0cm" style:contextual-spacing="false" fo:line-height="100%" fo:text-align="center" style:justify-single-word="false" fo:orphans="0" fo:widows="0"/>
      <style:text-properties style:font-name="Arial" fo:font-size="12pt" officeooo:paragraph-rsid="001e4987" style:font-size-asian="12pt" style:font-name-complex="Times New Roman1" style:font-size-complex="12pt" style:font-weight-complex="bold"/>
    </style:style>
    <style:style style:name="P21" style:family="paragraph" style:parent-style-name="Standard">
      <style:paragraph-properties fo:margin-left="0.953cm" fo:text-align="center" style:justify-single-word="false" fo:orphans="2" fo:widows="2"/>
      <style:text-properties style:font-name="Arial" fo:font-size="12pt" officeooo:paragraph-rsid="001e4987" style:font-size-asian="12pt" style:font-name-complex="Arial2" style:font-size-complex="12pt"/>
    </style:style>
    <style:style style:name="P22" style:family="paragraph" style:parent-style-name="Standard">
      <style:paragraph-properties fo:text-align="justify" style:justify-single-word="false" fo:orphans="2" fo:widows="2"/>
      <style:text-properties style:font-name="Arial" fo:font-size="12pt" officeooo:paragraph-rsid="001d379c" style:font-size-asian="12pt" style:font-name-complex="Arial2" style:font-size-complex="12pt"/>
    </style:style>
    <style:style style:name="P23" style:family="paragraph" style:parent-style-name="Standard">
      <style:paragraph-properties fo:text-align="justify" style:justify-single-word="false" fo:orphans="2" fo:widows="2" fo:text-indent="0.953cm" style:auto-text-indent="false"/>
      <style:text-properties style:font-name="Arial" fo:font-size="12pt" officeooo:paragraph-rsid="001d379c" style:font-size-asian="12pt" style:font-name-complex="Arial2" style:font-size-complex="12pt"/>
    </style:style>
    <style:style style:name="P24" style:family="paragraph" style:parent-style-name="Standard">
      <style:paragraph-properties fo:text-indent="1cm" style:auto-text-indent="false"/>
      <style:text-properties style:font-name="Arial" fo:font-size="12pt" officeooo:paragraph-rsid="001d379c" style:font-size-asian="12pt" style:font-name-complex="Arial2" style:font-size-complex="12pt"/>
    </style:style>
    <style:style style:name="P25" style:family="paragraph" style:parent-style-name="Standard">
      <style:paragraph-properties fo:margin-left="0.953cm" fo:orphans="2" fo:widows="2"/>
      <style:text-properties style:font-name="Arial" fo:font-size="12pt" fo:font-weight="bold" officeooo:paragraph-rsid="001d379c" style:font-size-asian="12pt" style:font-weight-asian="bold" style:font-name-complex="Arial2" style:font-size-complex="12pt" style:font-weight-complex="bold"/>
    </style:style>
    <style:style style:name="P26" style:family="paragraph" style:parent-style-name="Standard">
      <style:paragraph-properties fo:margin-left="0.953cm" fo:text-align="center" style:justify-single-word="false" fo:orphans="2" fo:widows="2"/>
      <style:text-properties style:font-name="Arial" fo:font-size="12pt" fo:font-weight="bold" officeooo:paragraph-rsid="001d379c" style:font-size-asian="12pt" style:font-weight-asian="bold" style:font-name-complex="Arial2" style:font-size-complex="12pt"/>
    </style:style>
    <style:style style:name="P27" style:family="paragraph" style:parent-style-name="Standard" style:list-style-name="">
      <style:paragraph-properties fo:text-align="center" style:justify-single-word="false"/>
      <style:text-properties style:font-name="Arial" fo:font-size="12pt" fo:font-weight="bold" officeooo:paragraph-rsid="001d379c" style:font-size-asian="12pt" style:font-weight-asian="bold" style:font-name-complex="Arial2" style:font-size-complex="12pt"/>
    </style:style>
    <style:style style:name="P28" style:family="paragraph" style:parent-style-name="Standard">
      <style:paragraph-properties fo:margin-left="0.953cm" fo:orphans="2" fo:widows="2"/>
      <style:text-properties style:font-name="Arial" fo:font-size="12pt" fo:font-weight="bold" officeooo:paragraph-rsid="001d379c" style:font-size-asian="12pt" style:font-weight-asian="bold" style:font-name-complex="Arial2" style:font-size-complex="12pt"/>
    </style:style>
    <style:style style:name="P29" style:family="paragraph" style:parent-style-name="Standard">
      <style:paragraph-properties fo:margin-left="0.953cm" fo:text-align="center" style:justify-single-word="false" fo:orphans="2" fo:widows="2"/>
      <style:text-properties style:font-name="Arial1" fo:font-size="15pt" fo:font-weight="normal" officeooo:paragraph-rsid="001e4987" style:font-size-asian="15pt" style:font-weight-asian="normal" style:font-size-complex="15pt"/>
    </style:style>
    <style:style style:name="P30" style:family="paragraph" style:parent-style-name="Standard">
      <style:paragraph-properties fo:margin-left="0.953cm" fo:text-align="start" style:justify-single-word="false" fo:orphans="2" fo:widows="2"/>
      <style:text-properties style:font-name="Arial1" fo:font-size="12pt" fo:font-weight="normal" officeooo:rsid="001e4987" officeooo:paragraph-rsid="001e4987" style:font-size-asian="12pt" style:font-weight-asian="normal" style:font-size-complex="12pt"/>
    </style:style>
    <style:style style:name="P31" style:family="paragraph" style:parent-style-name="Standard" style:list-style-name="">
      <style:paragraph-properties fo:margin-left="0cm" fo:margin-right="0cm" fo:margin-top="0cm" fo:margin-bottom="0cm" style:contextual-spacing="false" fo:line-height="100%" fo:text-indent="1.251cm" style:auto-text-indent="false" style:text-autospace="none"/>
      <style:text-properties fo:color="#000000" loext:opacity="100%" style:font-name="Arial1" fo:font-size="12pt" officeooo:paragraph-rsid="001e4987" style:font-size-asian="12pt" style:font-name-complex="Arial1" style:font-size-complex="12pt"/>
    </style:style>
    <style:style style:name="P32" style:family="paragraph" style:parent-style-name="Standard">
      <style:paragraph-properties fo:margin-left="0.953cm" fo:text-align="start" style:justify-single-word="false" fo:orphans="2" fo:widows="2"/>
      <style:text-properties fo:color="#000000" loext:opacity="100%" style:font-name="Courier New" fo:font-size="11pt" fo:font-weight="normal" officeooo:rsid="001e4987" officeooo:paragraph-rsid="001e4987" style:font-size-asian="11pt" style:font-weight-asian="normal" style:font-name-complex="Courier New" style:font-size-complex="14pt"/>
    </style:style>
    <style:style style:name="P33" style:family="paragraph" style:parent-style-name="Standard">
      <style:paragraph-properties fo:margin-left="0.953cm" fo:text-align="start" style:justify-single-word="false" fo:orphans="2" fo:widows="2"/>
      <style:text-properties style:font-name="Courier New1" officeooo:paragraph-rsid="001e4987" style:font-size-complex="11pt"/>
    </style:style>
    <style:style style:name="P34" style:family="paragraph" style:parent-style-name="Standard">
      <style:paragraph-properties fo:margin-left="0.953cm" fo:text-align="center" style:justify-single-word="false" fo:orphans="2" fo:widows="2"/>
      <style:text-properties fo:font-size="15pt" fo:font-weight="normal" officeooo:paragraph-rsid="001d379c" style:font-size-asian="15pt" style:font-weight-asian="normal" style:font-size-complex="15pt" style:font-weight-complex="normal"/>
    </style:style>
    <style:style style:name="P35" style:family="paragraph" style:parent-style-name="Standard">
      <style:paragraph-properties fo:text-align="justify" style:justify-single-word="false" fo:text-indent="0.953cm" style:auto-text-indent="false"/>
      <style:text-properties officeooo:paragraph-rsid="001d379c"/>
    </style:style>
    <style:style style:name="P36" style:family="paragraph" style:parent-style-name="Standard">
      <loext:graphic-properties draw:fill="solid" draw:fill-color="#ffffff"/>
      <style:paragraph-properties fo:text-align="justify" style:justify-single-word="false" fo:text-indent="1.27cm" style:auto-text-indent="false" fo:background-color="#ffffff"/>
      <style:text-properties officeooo:paragraph-rsid="001d379c"/>
    </style:style>
    <style:style style:name="P37" style:family="paragraph" style:parent-style-name="Standard">
      <style:paragraph-properties fo:text-align="justify" style:justify-single-word="false" fo:text-indent="1cm" style:auto-text-indent="false"/>
      <style:text-properties officeooo:paragraph-rsid="001d379c"/>
    </style:style>
    <style:style style:name="P38" style:family="paragraph" style:parent-style-name="Standard">
      <style:paragraph-properties fo:text-align="justify" style:justify-single-word="false" fo:text-indent="0.9cm" style:auto-text-indent="false"/>
      <style:text-properties officeooo:paragraph-rsid="001d379c"/>
    </style:style>
    <style:style style:name="P39" style:family="paragraph" style:parent-style-name="Standard">
      <style:paragraph-properties fo:text-align="justify" style:justify-single-word="false" fo:text-indent="1.249cm" style:auto-text-indent="false"/>
      <style:text-properties officeooo:paragraph-rsid="001d379c"/>
    </style:style>
    <style:style style:name="P40" style:family="paragraph" style:parent-style-name="Standard">
      <style:paragraph-properties fo:text-align="justify" style:justify-single-word="false"/>
      <style:text-properties officeooo:paragraph-rsid="001d379c"/>
    </style:style>
    <style:style style:name="P41" style:family="paragraph" style:parent-style-name="Standard">
      <style:paragraph-properties fo:text-align="justify" style:justify-single-word="false" fo:orphans="2" fo:widows="2" fo:text-indent="0.953cm" style:auto-text-indent="false"/>
      <style:text-properties officeooo:paragraph-rsid="001d379c"/>
    </style:style>
    <style:style style:name="P42" style:family="paragraph" style:parent-style-name="Standard">
      <style:paragraph-properties fo:text-align="justify" style:justify-single-word="false" fo:orphans="2" fo:widows="2"/>
      <style:text-properties officeooo:paragraph-rsid="001d379c"/>
    </style:style>
    <style:style style:name="P43" style:family="paragraph" style:parent-style-name="Standard">
      <loext:graphic-properties draw:fill="solid" draw:fill-color="#ffffff"/>
      <style:paragraph-properties fo:text-align="justify" style:justify-single-word="false" fo:text-indent="1cm" style:auto-text-indent="false" fo:background-color="#ffffff">
        <style:tab-stops>
          <style:tab-stop style:position="1cm"/>
        </style:tab-stops>
      </style:paragraph-properties>
      <style:text-properties officeooo:paragraph-rsid="001d379c"/>
    </style:style>
    <style:style style:name="P44" style:family="paragraph" style:parent-style-name="Standard">
      <style:paragraph-properties fo:margin-top="0cm" fo:margin-bottom="0cm" style:contextual-spacing="false" fo:text-align="justify" style:justify-single-word="false" fo:orphans="2" fo:widows="2"/>
      <style:text-properties fo:language="ru" fo:country="RU" officeooo:paragraph-rsid="001d379c" style:letter-kerning="false" style:language-complex="ar" style:country-complex="SA"/>
    </style:style>
    <style:style style:name="P45" style:family="paragraph" style:parent-style-name="Standard">
      <style:paragraph-properties fo:margin-left="0.953cm" fo:text-align="center" style:justify-single-word="false" fo:orphans="2" fo:widows="2"/>
      <style:text-properties officeooo:paragraph-rsid="001d379c"/>
    </style:style>
    <style:style style:name="P46" style:family="paragraph" style:parent-style-name="Standard">
      <style:paragraph-properties fo:text-align="center" style:justify-single-word="false"/>
      <style:text-properties officeooo:paragraph-rsid="001d379c"/>
    </style:style>
    <style:style style:name="P47" style:family="paragraph" style:parent-style-name="Standard" style:list-style-name="">
      <style:paragraph-properties fo:text-align="center" style:justify-single-word="false"/>
      <style:text-properties officeooo:paragraph-rsid="001d379c"/>
    </style:style>
    <style:style style:name="P48" style:family="paragraph" style:parent-style-name="Standard">
      <style:text-properties officeooo:paragraph-rsid="001d379c"/>
    </style:style>
    <style:style style:name="P49" style:family="paragraph" style:parent-style-name="Standard">
      <style:paragraph-properties fo:text-align="center" style:justify-single-word="false"/>
      <style:text-properties officeooo:rsid="001d379c" officeooo:paragraph-rsid="001d379c"/>
    </style:style>
    <style:style style:name="T1" style:family="text">
      <style:text-properties style:font-name="Arial" fo:font-size="12pt" fo:font-weight="bold" style:font-size-asian="12pt" style:font-weight-asian="bold" style:font-name-complex="Arial2" style:font-size-complex="12pt"/>
    </style:style>
    <style:style style:name="T2" style:family="text">
      <style:text-properties style:font-name="Arial" fo:font-size="12pt" style:font-size-asian="12pt" style:font-name-complex="Arial2" style:font-size-complex="12pt"/>
    </style:style>
    <style:style style:name="T3" style:family="text">
      <style:text-properties style:font-name="Arial" fo:font-size="12pt" style:font-size-asian="12pt" style:font-name-complex="Arial2" style:font-size-complex="12pt" style:font-weight-complex="bold"/>
    </style:style>
    <style:style style:name="T4" style:family="text">
      <style:text-properties style:font-name="Arial" fo:font-size="12pt" style:font-size-asian="12pt" style:font-name-complex="Times New Roman1" style:font-size-complex="12pt" style:font-weight-complex="bold"/>
    </style:style>
    <style:style style:name="T5" style:family="text">
      <style:text-properties style:font-name="Arial" fo:font-size="12pt" officeooo:rsid="001e4987" style:font-size-asian="12pt" style:font-name-complex="Times New Roman1" style:font-size-complex="12pt" style:font-weight-complex="bold"/>
    </style:style>
    <style:style style:name="T6" style:family="text">
      <style:text-properties style:font-name="Arial" fo:font-size="12pt" fo:letter-spacing="0.004cm" fo:background-color="#ffffff" loext:char-shading-value="0" style:font-size-asian="12pt" style:font-name-complex="Arial2" style:font-size-complex="12pt"/>
    </style:style>
    <style:style style:name="T7" style:family="text">
      <style:text-properties style:font-name="Arial" fo:font-size="12pt" fo:letter-spacing="0.004cm" style:font-size-asian="12pt" style:font-name-complex="Arial2" style:font-size-complex="12pt"/>
    </style:style>
    <style:style style:name="T8" style:family="text">
      <style:text-properties style:font-name="Arial" fo:font-size="12pt" fo:background-color="#ffffff" loext:char-shading-value="0" style:font-size-asian="12pt" style:font-name-complex="Arial2" style:font-size-complex="12pt"/>
    </style:style>
    <style:style style:name="T9" style:family="text">
      <style:text-properties style:font-name="Arial" fo:font-size="12pt" fo:letter-spacing="-0.002cm" style:font-size-asian="12pt" style:font-name-complex="Arial2" style:font-size-complex="12pt"/>
    </style:style>
    <style:style style:name="T10" style:family="text">
      <style:text-properties style:font-name="Arial" fo:font-size="12pt" fo:letter-spacing="0.002cm" style:font-size-asian="12pt" style:font-name-complex="Arial2" style:font-size-complex="12pt"/>
    </style:style>
    <style:style style:name="T11" style:family="text">
      <style:text-properties style:font-name="Arial" fo:font-size="12pt" fo:letter-spacing="0.005cm" style:font-size-asian="12pt" style:font-name-complex="Arial2" style:font-size-complex="12pt"/>
    </style:style>
    <style:style style:name="T12" style:family="text">
      <style:text-properties style:font-name="Arial" fo:font-size="12pt" style:font-name-asian="Calibri1" style:font-size-asian="12pt" style:font-name-complex="Arial2" style:font-size-complex="12pt"/>
    </style:style>
    <style:style style:name="T13" style:family="text">
      <style:text-properties style:font-name="Arial" style:font-name-complex="Arial2"/>
    </style:style>
    <style:style style:name="T14" style:family="text">
      <style:text-properties style:font-name="Arial" officeooo:rsid="001e4987" style:font-name-complex="Arial2"/>
    </style:style>
    <style:style style:name="T15" style:family="text">
      <style:text-properties style:font-name="Arial" style:font-name-asian="Calibri1" style:font-name-complex="Arial2"/>
    </style:style>
    <style:style style:name="T16" style:family="text">
      <style:text-properties style:font-name="Arial" fo:font-size="16pt" fo:font-weight="normal" style:font-size-asian="16pt" style:font-weight-asian="normal" style:font-name-complex="Times New Roman1" style:font-size-complex="16pt" style:font-weight-complex="normal"/>
    </style:style>
    <style:style style:name="T17" style:family="text">
      <style:text-properties fo:color="#ff0000" loext:opacity="100%" style:font-name="Arial" fo:font-size="12pt" style:font-size-asian="12pt" style:font-name-complex="Arial2" style:font-size-complex="12pt"/>
    </style:style>
    <style:style style:name="T18" style:family="text">
      <style:text-properties style:use-window-font-color="true" loext:opacity="0%" style:font-name="Arial" fo:font-size="12pt" style:font-size-asian="12pt" style:font-name-complex="Arial2" style:font-size-complex="12pt"/>
    </style:style>
    <style:style style:name="T19" style:family="text">
      <style:text-properties style:use-window-font-color="true" loext:opacity="0%" style:font-name="Arial" fo:font-size="12pt" officeooo:rsid="001d379c" style:font-size-asian="12pt" style:font-name-complex="Arial2" style:font-size-complex="12pt"/>
    </style:style>
    <style:style style:name="T20" style:family="text">
      <style:text-properties officeooo:rsid="001e4987"/>
    </style:style>
    <style:style style:name="T21" style:family="text">
      <style:text-properties style:font-name-complex="Times New Roman1" style:font-weight-complex="normal"/>
    </style:style>
    <style:style style:name="T22" style:family="text">
      <style:text-properties officeooo:rsid="001e4987" style:font-name-complex="Times New Roman1" style:font-weight-complex="normal"/>
    </style:style>
    <style:style style:name="T23" style:family="text">
      <style:text-properties fo:color="#000000" loext:opacity="100%" style:font-name="Arial1" fo:font-size="12pt" style:font-size-asian="12pt" style:font-name-complex="Arial1" style:font-size-complex="12pt"/>
    </style:style>
    <style:style style:name="T24" style:family="text">
      <style:text-properties fo:color="#000000" loext:opacity="100%" style:font-name="Arial1" fo:font-size="12pt" fo:language="ru" fo:country="RU" style:font-size-asian="12pt" style:font-name-complex="Arial1" style:font-size-complex="12pt"/>
    </style:style>
    <style:style style:name="T25" style:family="text">
      <style:text-properties fo:color="#000000" loext:opacity="100%" style:font-name="Courier New" style:font-name-complex="Courier New" style:font-size-complex="14pt"/>
    </style:style>
    <style:style style:name="T26" style:family="text">
      <style:text-properties fo:font-size="11pt" fo:font-weight="normal" officeooo:rsid="001e4987" style:font-size-asian="11pt" style:font-weight-asian="normal" style:font-name-complex="Times New Roman1" style:font-weight-complex="normal"/>
    </style:style>
    <style:style style:name="T27" style:family="text">
      <style:text-properties fo:font-weight="bold" officeooo:rsid="001e4987" style:font-weight-asian="bold" style:font-weight-complex="bold"/>
    </style:style>
    <style:style style:name="T28" style:family="text">
      <style:text-properties fo:font-weight="normal" officeooo:rsid="001e4987" style:font-weight-asian="normal" style:font-name-complex="Times New Roman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МУНИЦИПАЛЬНЫЙ РАЙОН «ЧИТИНСКИЙ РАЙОН»</text:p>
      <text:p text:style-name="P18">СОВЕТ СЕЛЬСКОГО ПОСЕЛЕНИЯ</text:p>
      <text:p text:style-name="P18">«СМОЛЕНСКОЕ»</text:p>
      <text:p text:style-name="P19" loext:marker-style-name="T16"/>
      <text:p text:style-name="P18">РЕШЕНИЕ</text:p>
      <text:p text:style-name="P5"/>
      <text:p text:style-name="P5"/>
      <text:p text:style-name="P6"><text:span text:style-name="T4">2</text:span><text:span text:style-name="T5">6</text:span><text:span text:style-name="T4"> октября 2024 года <text:s text:c="87"/>№ 5</text:span><text:span text:style-name="T5">5</text:span></text:p>
      <text:p text:style-name="P20" loext:marker-style-name="T4"/>
      <text:p text:style-name="P6"><text:span text:style-name="T4"/></text:p>
      <text:p text:style-name="P20">с.Смоленка</text:p>
      <text:p text:style-name="P20" loext:marker-style-name="T4"/>
      <text:p text:style-name="P6"><text:span text:style-name="T16"/></text:p>
      <text:p text:style-name="P29" loext:marker-style-name="T1"><text:span text:style-name="T22">О принятии Положения «О размерах и условиях оплаты труда лиц, замещающих иные должности в администрации сельского поселения «Смоленское»</text:span></text:p>
      <text:p text:style-name="P29" loext:marker-style-name="T1"><text:span text:style-name="T22"/></text:p>
      <text:p text:style-name="P29" loext:marker-style-name="T1"><text:span text:style-name="T22"/></text:p>
      <text:p text:style-name="P29" loext:marker-style-name="T1"><text:span text:style-name="T22"/></text:p>
      <text:p text:style-name="P2"><text:span text:style-name="T23">В соответствии с Трудовым кодексом Российской Федерации, руководствуясь Устав</text:span><text:span text:style-name="T24">ом сельского поселения «Смоленское»</text:span><text:span text:style-name="T23">, </text:span><text:span text:style-name="T24">Совет сельского поселения «Смоленское» РЕШИЛ:</text:span></text:p>
      <text:p text:style-name="P2"><text:span text:style-name="T24"/></text:p>
      <text:p text:style-name="P9">1. Утвердить прилагаемое Положение о размере и условиях оплаты труда <text:span text:style-name="T28">лиц, замещающих иные должности в администрации сельского поселения «Смоленское»</text:span>.</text:p>
      <text:p text:style-name="P9"/>
      <text:h text:style-name="P31" text:outline-level="1">2. Настоящее решение вступает в силу на следующий день, после дня его официального опубликования.</text:h>
      <text:h text:style-name="P31" text:outline-level="1"/>
      <text:p text:style-name="P8"><text:tab/><text:span text:style-name="T20">3</text:span>. Настоящее решение опубликовать на стендах и официальном сайте администрации сельского поселения «Смоленское».</text:p>
      <text:p text:style-name="P7"><text:span text:style-name="T22"/></text:p>
      <text:p text:style-name="P29" loext:marker-style-name="T1"><text:span text:style-name="T22"/></text:p>
      <text:p text:style-name="P29" loext:marker-style-name="T1"><text:span text:style-name="T22"/></text:p>
      <text:p text:style-name="P29" loext:marker-style-name="T1"><text:span text:style-name="T22"/></text:p>
      <text:p text:style-name="P29" loext:marker-style-name="T1"><text:span text:style-name="T22"/></text:p>
      <text:p text:style-name="P29" loext:marker-style-name="T1"><text:span text:style-name="T22"/></text:p>
      <text:p text:style-name="P30" loext:marker-style-name="T1"><text:span text:style-name="T21">Глава сельского</text:span></text:p>
      <text:p text:style-name="P30" loext:marker-style-name="T1"><text:span text:style-name="T21">поселения «Смоленское» <text:s text:c="14"/>________________ <text:s text:c="23"/>/В.А. Лютц/</text:span></text:p>
      <text:p text:style-name="P29" loext:marker-style-name="T1"><text:span text:style-name="T22"/></text:p>
      <text:p text:style-name="P29" loext:marker-style-name="T1"><text:span text:style-name="T22"/></text:p>
      <text:p text:style-name="P29" loext:marker-style-name="T1"><text:span text:style-name="T22"/></text:p>
      <text:p text:style-name="P29" loext:marker-style-name="T1"><text:span text:style-name="T22"/></text:p>
      <text:p text:style-name="P29" loext:marker-style-name="T1"><text:span text:style-name="T22"/></text:p>
      <text:p text:style-name="P29" loext:marker-style-name="T1"><text:span text:style-name="T22"/></text:p>
      <text:p text:style-name="P29" loext:marker-style-name="T1"><text:span text:style-name="T22"/></text:p>
      <text:p text:style-name="P33" loext:marker-style-name="T1"><text:soft-page-break/><text:span text:style-name="T26">Приложение </text:span><text:span text:style-name="T25"><text:s/></text:span></text:p>
      <text:p text:style-name="P32" loext:marker-style-name="T1"><text:span text:style-name="T21">к Решению Совета </text:span></text:p>
      <text:p text:style-name="P32" loext:marker-style-name="T1"><text:span text:style-name="T21">от 26 октября 2024 года № 55</text:span></text:p>
      <text:p text:style-name="P29" loext:marker-style-name="T1"><text:span text:style-name="T22"/></text:p>
      <text:p text:style-name="P29" loext:marker-style-name="T1"><text:span text:style-name="T22"/></text:p>
      <text:p text:style-name="P34" loext:marker-style-name="T1"><text:span text:style-name="T14">Положение «О р</text:span><text:span text:style-name="T13">азмер</text:span><text:span text:style-name="T14">ах</text:span><text:span text:style-name="T13"> и условия оплаты труда лиц, замещающих иные должности в органах местного самоуправления </text:span></text:p>
      <text:p text:style-name="P21" loext:marker-style-name="T2"><text:tab/></text:p>
      <text:p text:style-name="P21" loext:marker-style-name="T2"><text:span text:style-name="T27">1.Общие положения</text:span></text:p>
      <text:p text:style-name="P25" loext:marker-style-name="T2"/>
      <text:p text:style-name="P35" loext:marker-style-name="T1"><text:span text:style-name="T2">1. Работники, замещающие должности, не отнесенные к должностям муниципальной службы, и осуществляющие обеспечение деятельности органов местного самоуправления (далее – служащие). Наименования должностей служащих устанавливаются в соответствии с Общероссийским классификатором профессий рабочих, должностей служащих и тарифных разрядов ОК 016-94, принятым постановлением Комитета Российской Федерации по стандартизации, метрологии и сертификации от 26 декабря 1994 года № 367 (приказ Администрации Губернатора Забайкальского края от 18.11.2020 г. №303</text:span><text:span text:style-name="T1"> </text:span><text:span text:style-name="T2">«О некоторых вопросах организации деятельности органов местного самоуправления муниципальных образований Забайкальского края»).</text:span></text:p>
      <text:p text:style-name="P41" loext:marker-style-name="T2"><text:span text:style-name="T2">Оплата труда </text:span><text:span text:style-name="T1">служащих</text:span><text:span text:style-name="T2"> администрации сельского поселения «Смоленское» состоит из: </text:span></text:p>
      <text:p text:style-name="P41" loext:marker-style-name="T2"><text:span text:style-name="T2">- должностного оклада;</text:span></text:p>
      <text:p text:style-name="P41" loext:marker-style-name="T2"><text:span text:style-name="T2">- надбавок к должностному окладу;</text:span></text:p>
      <text:p text:style-name="P41" loext:marker-style-name="T2"><text:span text:style-name="T2">- премии по результатам работы;</text:span></text:p>
      <text:p text:style-name="P41" loext:marker-style-name="T2"><text:span text:style-name="T2">- материальной помощи при предоставлении ежегодного оплачиваемого отпуска.</text:span></text:p>
      <text:p text:style-name="P41" loext:marker-style-name="T2"><text:span text:style-name="T2">Надбавки к должностному окладу включают:</text:span></text:p>
      <text:p text:style-name="P41" loext:marker-style-name="T2"><text:span text:style-name="T2">- ежемесячную надбавку за выслугу лет;</text:span></text:p>
      <text:p text:style-name="P41" loext:marker-style-name="T2"><text:span text:style-name="T2">- ежемесячную надбавку за сложность и напряженность.</text:span></text:p>
      <text:p text:style-name="P41" loext:marker-style-name="T2"><text:span text:style-name="T2">1.1. Ежемесячная надбавка за выслугу лет устанавливается в следующих размерах: </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4" loext:marker-style-name="T1"><text:span text:style-name="T1">Стаж работы</text:span></text:p>
          </table:table-cell>
          <table:table-cell table:style-name="Таблица2.A1" office:value-type="string">
            <text:p text:style-name="P44" loext:marker-style-name="T1"><text:span text:style-name="T1">Ежемесячная надбавка в % к должностному окладу</text:span></text:p>
          </table:table-cell>
        </table:table-row>
        <table:table-row table:style-name="Таблица2.1">
          <table:table-cell table:style-name="Таблица2.A1" office:value-type="string">
            <text:p text:style-name="P44" loext:marker-style-name="T2"><text:span text:style-name="T2">От 1 до 8 лет</text:span></text:p>
          </table:table-cell>
          <table:table-cell table:style-name="Таблица2.A1" office:value-type="string">
            <text:p text:style-name="P44" loext:marker-style-name="T2"><text:span text:style-name="T2">10</text:span></text:p>
          </table:table-cell>
        </table:table-row>
        <table:table-row table:style-name="Таблица2.1">
          <table:table-cell table:style-name="Таблица2.A1" office:value-type="string">
            <text:p text:style-name="P44" loext:marker-style-name="T2"><text:span text:style-name="T2">От 8 до 13 лет</text:span></text:p>
          </table:table-cell>
          <table:table-cell table:style-name="Таблица2.A1" office:value-type="string">
            <text:p text:style-name="P44" loext:marker-style-name="T2"><text:span text:style-name="T2">15</text:span></text:p>
          </table:table-cell>
        </table:table-row>
        <table:table-row table:style-name="Таблица2.1">
          <table:table-cell table:style-name="Таблица2.A1" office:value-type="string">
            <text:p text:style-name="P44" loext:marker-style-name="T2"><text:span text:style-name="T2">От 13 до 18 лет</text:span></text:p>
          </table:table-cell>
          <table:table-cell table:style-name="Таблица2.A1" office:value-type="string">
            <text:p text:style-name="P44" loext:marker-style-name="T2"><text:span text:style-name="T2">20</text:span></text:p>
          </table:table-cell>
        </table:table-row>
        <table:table-row table:style-name="Таблица2.1">
          <table:table-cell table:style-name="Таблица2.A1" office:value-type="string">
            <text:p text:style-name="P44" loext:marker-style-name="T2"><text:span text:style-name="T2">От 18 до 23 лет</text:span></text:p>
          </table:table-cell>
          <table:table-cell table:style-name="Таблица2.A1" office:value-type="string">
            <text:p text:style-name="P44" loext:marker-style-name="T2"><text:span text:style-name="T2">25</text:span></text:p>
          </table:table-cell>
        </table:table-row>
        <table:table-row table:style-name="Таблица2.1">
          <table:table-cell table:style-name="Таблица2.A1" office:value-type="string">
            <text:p text:style-name="P44" loext:marker-style-name="T2"><text:span text:style-name="T2">23 года и выше</text:span></text:p>
          </table:table-cell>
          <table:table-cell table:style-name="Таблица2.A1" office:value-type="string">
            <text:p text:style-name="P44" loext:marker-style-name="T2"><text:span text:style-name="T2">30</text:span></text:p>
          </table:table-cell>
        </table:table-row>
      </table:table>
      <text:p text:style-name="P22" loext:marker-style-name="T2"/>
      <text:p text:style-name="P41" loext:marker-style-name="T2"><text:span text:style-name="T2">Стаж работы для установления лицам, замещающим должности, не отнесенные к муниципальным должностям муниципальной службы, надбавки за выслугу лет, исчисляется исходя из стажа работы в государственных органах, органах местного самоуправления, муниципальных органах.</text:span></text:p>
      <text:p text:style-name="P41" loext:marker-style-name="T2"><text:span text:style-name="T2">1.2. Ежемесячная надбавка за сложность и напряженность устанавливается в размере 55% от должностного оклада.</text:span></text:p>
      <text:p text:style-name="P41" loext:marker-style-name="T2"><text:span text:style-name="T2">1.3. Премирование служащих администрации осуществляется в порядке и на условиях, определенных Постановлением Руководителя администрации сельского поселения «Смоленское» в размере 33 % от должностного оклада. </text:span></text:p>
      <text:p text:style-name="P41" loext:marker-style-name="T17"><text:soft-page-break/><text:span text:style-name="T2">1.4. Материальная помощь при предоставлении ежегодного оплачиваемого отпуска выплачивается </text:span><text:bookmark-start text:name="_GoBack"/><text:span text:style-name="T18">в размере </text:span><text:span text:style-name="T19">двух</text:span><text:span text:style-name="T18"> должностных окладов.</text:span><text:bookmark-end text:name="_GoBack"/></text:p>
      <text:p text:style-name="P41" loext:marker-style-name="T6"><text:span text:style-name="T2">1.5. Все составляющие оплаты труда лиц, замещающим должности, не отнесенные к муниципальным должностям муниципальной службы, производится с учетом </text:span><text:span text:style-name="T6">надбавки за работу в местностях с особыми климатическими условиями.</text:span></text:p>
      <text:p text:style-name="P41" loext:marker-style-name="T2"><text:span text:style-name="T6">Под надбавками за работу в местностях с особыми климатическими условиями понимаются:</text:span><text:span text:style-name="T7"><text:line-break/></text:span><text:span text:style-name="T6">1) районный коэффициент, действующий на территории Забайкальского края в соответствии с федеральным законом и законом края;</text:span><text:span text:style-name="T7"><text:line-break/></text:span><text:span text:style-name="T6">2) процентная надбавка за стаж работы к заработной плате в соответствии с федеральным законом и законом края.</text:span></text:p>
      <text:p text:style-name="P26" loext:marker-style-name="T1"/>
      <text:p text:style-name="P45" loext:marker-style-name="T1"><text:span text:style-name="T1"><text:tab/>2. Оплата труда обслуживающего персонала</text:span></text:p>
      <text:p text:style-name="P42" loext:marker-style-name="T2"><text:span text:style-name="T2"><text:tab/>2.1. Оплата труда обслуживающего персонала администрации сельского поселения «Смоленское» состоит из:</text:span></text:p>
      <text:p text:style-name="P41" loext:marker-style-name="T2"><text:span text:style-name="T2">- должностного оклада;</text:span></text:p>
      <text:p text:style-name="P41" loext:marker-style-name="T2"><text:span text:style-name="T2">- выплаты компенсационного характера;</text:span></text:p>
      <text:p text:style-name="P41" loext:marker-style-name="T2"><text:span text:style-name="T2">- выплаты стимулирующего характера;</text:span></text:p>
      <text:p text:style-name="P41" loext:marker-style-name="T2"><text:span text:style-name="T2">- материальной помощи при предоставлении ежегодного оплачиваемого отпуска.</text:span></text:p>
      <text:p text:style-name="P41" loext:marker-style-name="T2"><text:span text:style-name="T2">2.2. Должностной оклад – </text:span><text:span text:style-name="T8">фиксированный размер оплаты труда работника, </text:span><text:span text:style-name="T2">выполнившего за этот период свои трудовые обязанности в соответствии с квалификационными требованиями, предъявляемыми на основании нормативных правовых актов сельского поселения «Смоленское».</text:span></text:p>
      <text:p text:style-name="P11" loext:marker-style-name="T2"><text:span text:style-name="T2">Размер должностного оклада работнику устанавливаются на основе отнесения занимаемых ими должностей к квалификационным уровням профессионально-квалификационных групп в размерах, указанных в таблице:</text:span></text:p>
      <text:p text:style-name="P12" loext:marker-style-name="T1"/>
      <text:p text:style-name="P16" loext:marker-style-name="T1"><text:span text:style-name="T1">Размеры должностных окладов обслуживающего персонала администрации сельского поселения «Смоленское» </text:span></text:p>
      <text:p text:style-name="P13" loext:marker-style-name="T1"/>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46" loext:marker-style-name="T2"><text:span text:style-name="T2">№</text:span></text:p>
            <text:p text:style-name="P46" loext:marker-style-name="T2"><text:span text:style-name="T2">п/п</text:span></text:p>
          </table:table-cell>
          <table:table-cell table:style-name="Таблица3.A1" office:value-type="string">
            <text:p text:style-name="P46" loext:marker-style-name="T2"><text:span text:style-name="T2">Наименование должности</text:span></text:p>
          </table:table-cell>
          <table:table-cell table:style-name="Таблица3.A1" office:value-type="string">
            <text:p text:style-name="P46" loext:marker-style-name="T2"><text:span text:style-name="T2">Должностной оклад</text:span></text:p>
            <text:p text:style-name="P46" loext:marker-style-name="T2"><text:span text:style-name="T2">(рублей в месяц)</text:span></text:p>
          </table:table-cell>
        </table:table-row>
        <table:table-row table:style-name="Таблица3.1">
          <table:table-cell table:style-name="Таблица3.A2" office:value-type="string">
            <text:p text:style-name="P4" loext:marker-style-name="T2"><text:span text:style-name="T2">1.</text:span></text:p>
          </table:table-cell>
          <table:table-cell table:style-name="Таблица3.B2" office:value-type="string">
            <text:p text:style-name="P4" loext:marker-style-name="T2"><text:span text:style-name="T2">Водитель</text:span></text:p>
          </table:table-cell>
          <table:table-cell table:style-name="Таблица3.C2" office:value-type="string">
            <text:p text:style-name="P49" loext:marker-style-name="T2"><text:span text:style-name="T2">8050</text:span></text:p>
          </table:table-cell>
        </table:table-row>
      </table:table>
      <text:p text:style-name="P14" loext:marker-style-name="T2"/>
      <text:p text:style-name="P36" loext:marker-style-name="T2"><text:span text:style-name="T2">Размер должностного оклада конкретному работнику администрации сельского поселения «Смоленское» устанавливается в штатном расписании администрации сельского поселения «Смоленское».</text:span></text:p>
      <text:p text:style-name="P11" loext:marker-style-name="T2"><text:span text:style-name="T2">При увеличении (индексации) должностных окладов работников их размеры подлежат округлению до целого рубля в сторону увеличения.</text:span></text:p>
      <text:p text:style-name="P14" loext:marker-style-name="T2"/>
      <text:h text:style-name="P47" text:outline-level="2" loext:marker-style-name="T1"><text:span text:style-name="T1"><text:tab/>3. Условия, размер и порядок осуществления выплат компенсационного характера</text:span></text:h>
      <text:h text:style-name="P27" text:outline-level="2" loext:marker-style-name="T1"/>
      <text:p text:style-name="P37" loext:marker-style-name="T2"><text:span text:style-name="T2">3.1. С учетом условий труда и норм действующего законодательства работникам администрации сельского поселения </text:span><text:span text:style-name="T3">«Смоленское»</text:span><text:span text:style-name="T2"> устанавливаются следующие выплаты компенсационного характера:</text:span></text:p>
      <text:p text:style-name="P37" loext:marker-style-name="T3"><text:span text:style-name="T2">3.2. В</text:span><text:span text:style-name="T3">ыплаты за работу в условиях, отклоняющихся от нормальных:</text:span></text:p>
      <text:p text:style-name="P37" loext:marker-style-name="T3"><text:span text:style-name="T3">- за расширение зоны обслуживания</text:span></text:p>
      <text:p text:style-name="P37" loext:marker-style-name="T2"><text:span text:style-name="T3">- при </text:span><text:span text:style-name="T2">совмещении профессий (должностей);</text:span></text:p>
      <text:p text:style-name="P37" loext:marker-style-name="T2"><text:span text:style-name="T2">- сверхурочную работу;</text:span></text:p>
      <text:p text:style-name="P37" loext:marker-style-name="T2"><text:span text:style-name="T2">- за работу в ночное время;</text:span></text:p>
      <text:p text:style-name="P37" loext:marker-style-name="T2"><text:soft-page-break/><text:span text:style-name="T2">- за увеличение объема работы или исполнение обязанностей временно отсутствующего работника без освобождения от работы, определенной трудовым договором;</text:span></text:p>
      <text:p text:style-name="P37" loext:marker-style-name="T2"><text:span text:style-name="T2">- работа в выходные и нерабочие праздничные дни.</text:span></text:p>
      <text:p text:style-name="P37" loext:marker-style-name="T2"><text:span text:style-name="T3">3.3. Выплаты за работу в местностях с неблагоприятными природными климатическими условиями</text:span><text:span text:style-name="T2">:</text:span></text:p>
      <text:p text:style-name="P37" loext:marker-style-name="T2"><text:span text:style-name="T2">- районный коэффициент;</text:span></text:p>
      <text:p text:style-name="P37" loext:marker-style-name="T2"><text:span text:style-name="T2">- процентная надбавка за стаж в районах Крайнего Севера и приравненных к ним местностях, а также в остальных районах Севера.</text:span></text:p>
      <text:p text:style-name="P37" loext:marker-style-name="T2"><text:span text:style-name="T2">Конкретные размеры коэффициента, процентной надбавки и условия их применения устанавливаются в соответствии с законом Забайкальского края.</text:span></text:p>
      <text:p text:style-name="P37" loext:marker-style-name="T2"><text:span text:style-name="T2">Районный коэффициент и процентная надбавка устанавливаются к фактически начисленной заработной плате.</text:span></text:p>
      <text:p text:style-name="P37" loext:marker-style-name="T2"><text:span text:style-name="T2">3.4. Выплаты работникам за работу в условиях, отклоняющихся от нормальных производится в соответствии с нормами трудового права.</text:span></text:p>
      <text:p text:style-name="P37" loext:marker-style-name="T2"><text:span text:style-name="T2">3.5 Доплата за расширение зон обслуживания устанавливается работнику при наличии факта расширения зон обслуживания. Размер доплаты и срок на который она устанавливается, определяется по соглашению сторон трудового договора с учетом содержания и (или) объема дополнительной работы. Данная компенсационная выплата устанавливается на определенный срок.</text:span></text:p>
      <text:p text:style-name="P37" loext:marker-style-name="T2"><text:span text:style-name="T2">3.6. Доплата за совмещение профессий (должностей) устанавливается работнику при совмещении им профессий (должностей). Размер доплаты и срок, на который она устанавливается, определяется по соглашению сторон трудового договора с учетом содержания и (или) объема дополнительной работы.</text:span></text:p>
      <text:p text:style-name="P37" loext:marker-style-name="T2"><text:span text:style-name="T2">3.7. Повышенная оплата сверхурочной работы составляет за первые два часа работы не менее полуторного размера, за последующие часы - двойного размера. По желанию работника сверхурочная работа вместо повышенной оплаты может компенсироваться предоставлением дополнительного времени отдыха, но не менее времени, отработанного сверхурочно в соответствии со статьей 152 Трудового кодекса Российской Федерации.</text:span></text:p>
      <text:p text:style-name="P37" loext:marker-style-name="T2"><text:span text:style-name="T2">3.8. Доплата за работу в ночное время, производится в размере 35 процентов оклада (должностного оклада), ставки заработной платы за каждый час работы в ночное время.</text:span></text:p>
      <text:p text:style-name="P37" loext:marker-style-name="T2"><text:span text:style-name="T2">3.9. Доплата за увеличение объема работы или исполнение обязанностей временно отсутствующего работника без освобождения от работы, определенной трудовым договором, устанавливается работнику в случае увеличения установленного ему объема работы или возложения на него обязанностей временно отсутствующего работника без освобождения от работы, определенной трудовым договором. <text:s/>Размер доплаты на который она устанавливается, определяется по соглашению сторон трудового договора с учетом содержания (или) объема дополнительной работы.</text:span></text:p>
      <text:p text:style-name="P37" loext:marker-style-name="T2"><text:span text:style-name="T2">3.10. Оплата труда в выходные и нерабочие праздничные дни производится работникам, привлекавшимся к работе в выходные и нерабочие праздничные дни. Работникам на окладе, работа в выходной (праздничный) день оплачивается дополнительно к установленному месячному окладу. <text:s/>Оплата устанавливается в соответствии со ст.153 Трудового кодекса Российской Федерации.</text:span></text:p>
      <text:p text:style-name="P37" loext:marker-style-name="T2"><text:span text:style-name="T2">По желанию работника, работавшего в выходной или праздничный день, ему может быть предоставлен другой день отдыха. В этом случае доплата за работу в выходной или нерабочий праздничный день производится в одинарном размере, а день отдыха оплате не подлежит. </text:span></text:p>
      <text:h text:style-name="P27" text:outline-level="2" loext:marker-style-name="T1"/>
      <text:h text:style-name="P27" text:outline-level="2" loext:marker-style-name="T1"/>
      <text:h text:style-name="P47" text:outline-level="2" loext:marker-style-name="T1"><text:soft-page-break/><text:span text:style-name="T1"><text:tab/>4. Условия, размеры и порядок осуществления выплат стимулирующего характера </text:span></text:h>
      <text:h text:style-name="P27" text:outline-level="2" loext:marker-style-name="T1"/>
      <text:p text:style-name="P37" loext:marker-style-name="T2"><text:span text:style-name="T2">4.1. Работникам администрации сельского поселения </text:span><text:span text:style-name="T3">«Смоленское»</text:span><text:span text:style-name="T2"> в целях поощрения за выполненную работу устанавливаются следующие выплаты стимулирующего характера к окладу:</text:span></text:p>
      <text:p text:style-name="P37" loext:marker-style-name="T2"><text:span text:style-name="T3">4.1.1Выплаты за интенсивность, за высокие результаты работы</text:span><text:span text:style-name="T2"> определяются обеспечением необходимых условий для работы в учреждении, личным вкладом в общие результаты работы, участием в решении поставленных задач, сложностью выполняемой работы и ее результативностью.</text:span></text:p>
      <text:p text:style-name="P37" loext:marker-style-name="T2"><text:span text:style-name="T2">Выплата за интенсивность, за высокие результаты работы устанавливается с учетом следующих критериев:</text:span></text:p>
      <text:p text:style-name="P35" loext:marker-style-name="T2"><text:span text:style-name="T2">- участие в выполнении поставленных задач, мероприятий;</text:span></text:p>
      <text:p text:style-name="P38" loext:marker-style-name="T2"><text:span text:style-name="T2"><text:s/>- выполнение дополнительных к должностным обязанностям работ (функций);</text:span></text:p>
      <text:p text:style-name="P35" loext:marker-style-name="T2"><text:span text:style-name="T2">- оперативность в принятии решений, исполнении поручений;</text:span></text:p>
      <text:p text:style-name="P35" loext:marker-style-name="T2"><text:span text:style-name="T2">- выполнение срочных и особо срочных работ;</text:span></text:p>
      <text:p text:style-name="P37" loext:marker-style-name="T2"><text:span text:style-name="T2">Размер выплаты за интенсивность, за высокие результаты работы работникам администрации сельского поселения </text:span><text:span text:style-name="T3">«Смоленское»</text:span><text:span text:style-name="T2"> устанавливается локальным нормативным актом (приказом) руководителя учреждения в пределах утвержденного фонда оплаты труда.</text:span></text:p>
      <text:p text:style-name="P37" loext:marker-style-name="T2"><text:span text:style-name="T2">Размер выплаты может составлять до 30% оклада (должностного оклада) работника.</text:span></text:p>
      <text:p text:style-name="P37" loext:marker-style-name="T7"><text:span text:style-name="T3">4.1.2. Выплата за качество выполняемых работ </text:span><text:span text:style-name="T2">производится при условии добросовестного выполнения должностных обязанностей с учетом личного вклада в общие результаты работы учреждения. </text:span></text:p>
      <text:p text:style-name="P37" loext:marker-style-name="T2"><text:span text:style-name="T7"><text:s/>Условиями для в</text:span><text:span text:style-name="T2">ыплаты надбавки за качество выполняемых работ являются:</text:span></text:p>
      <text:p text:style-name="P37" loext:marker-style-name="T2"><text:span text:style-name="T2">- успешное и добросовестное исполнение своих должностных обязанностей, отсутствие замечаний со стороны руководителей;</text:span></text:p>
      <text:p text:style-name="P37" loext:marker-style-name="T2"><text:span text:style-name="T2">- соблюдение стандартов, технологий, требований к процедурам при выполнении работ;</text:span></text:p>
      <text:p text:style-name="P37" loext:marker-style-name="T2"><text:span text:style-name="T2">- соблюдение установленных сроков выполнения работ; </text:span></text:p>
      <text:p text:style-name="P37" loext:marker-style-name="T2"><text:span text:style-name="T2">- своевременное и качественное осуществление деятельности учреждения;</text:span></text:p>
      <text:p text:style-name="P37" loext:marker-style-name="T2"><text:span text:style-name="T2">- качественная подготовка и своевременная сдача отчетности;</text:span></text:p>
      <text:p text:style-name="P37" loext:marker-style-name="T2"><text:span text:style-name="T2">- обеспечение качественной работы (отсутствие обоснованных жалоб).</text:span></text:p>
      <text:p text:style-name="P37" loext:marker-style-name="T2"><text:span text:style-name="T2">Надбавка за качество выполняемых работ устанавливается работникам администрации сельского поселения </text:span><text:span text:style-name="T3">«Смоленское»</text:span><text:span text:style-name="T2"> к должностным окладам по основной замещаемой должности в следующих размерах:</text:span></text:p>
      <text:p text:style-name="P24" loext:marker-style-name="T2"/>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46" loext:marker-style-name="T2"><text:span text:style-name="T2">Должность</text:span></text:p>
          </table:table-cell>
          <table:table-cell table:style-name="Таблица4.A1" office:value-type="string">
            <text:p text:style-name="P46" loext:marker-style-name="T2"><text:span text:style-name="T2">Размер выплаты (в % к должностному окладу)</text:span></text:p>
          </table:table-cell>
        </table:table-row>
        <table:table-row table:style-name="Таблица4.1">
          <table:table-cell table:style-name="Таблица4.A1" office:value-type="string">
            <text:p text:style-name="P4" loext:marker-style-name="T2"><text:span text:style-name="T2">Водитель</text:span></text:p>
          </table:table-cell>
          <table:table-cell table:style-name="Таблица4.A1" office:value-type="string">
            <text:p text:style-name="P46" loext:marker-style-name="T2"><text:span text:style-name="T2">30</text:span></text:p>
          </table:table-cell>
        </table:table-row>
      </table:table>
      <text:p text:style-name="P24" loext:marker-style-name="T2"/>
      <text:p text:style-name="P37" loext:marker-style-name="T2"><text:span text:style-name="T2">По решению Руководителя администрации сельского поселения работнику может быть снижен размер надбавки или прекращена ее выплата при снижении качества работы, за нарушение трудовой дисциплины. Основанием для снижения размера или прекращения выплаты работнику надбавки является приказ руководителя учреждения.</text:span></text:p>
      <text:p text:style-name="P37" loext:marker-style-name="T2"><text:span text:style-name="T3">4.1.3. Надбавка за выслугу лет </text:span><text:span text:style-name="T2">устанавливается работникам администрации сельского поселения </text:span><text:span text:style-name="T3">«Смоленское» </text:span><text:span text:style-name="T2">к должностным окладам по основной замещаемой должности в следующих размерах:</text:span></text:p>
      <text:p text:style-name="P24" loext:marker-style-name="T2"/>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46" loext:marker-style-name="T2"><text:span text:style-name="T2">Стаж работы</text:span></text:p>
          </table:table-cell>
          <table:table-cell table:style-name="Таблица5.A1" office:value-type="string">
            <text:p text:style-name="P46" loext:marker-style-name="T2"><text:span text:style-name="T2">Размер выплаты (в % к должностному окладу)</text:span></text:p>
          </table:table-cell>
        </table:table-row>
        <table:table-row table:style-name="Таблица5.1">
          <table:table-cell table:style-name="Таблица5.A1" office:value-type="string">
            <text:p text:style-name="P46" loext:marker-style-name="T2"><text:span text:style-name="T2">от 3 лет до 8 лет</text:span></text:p>
          </table:table-cell>
          <table:table-cell table:style-name="Таблица5.A1" office:value-type="string">
            <text:p text:style-name="P46" loext:marker-style-name="T2"><text:span text:style-name="T2">10</text:span></text:p>
          </table:table-cell>
        </table:table-row>
        <text:soft-page-break/>
        <table:table-row table:style-name="Таблица5.1">
          <table:table-cell table:style-name="Таблица5.A1" office:value-type="string">
            <text:p text:style-name="P46" loext:marker-style-name="T2"><text:span text:style-name="T2">от 8 лет до 13 лет</text:span></text:p>
          </table:table-cell>
          <table:table-cell table:style-name="Таблица5.A1" office:value-type="string">
            <text:p text:style-name="P46" loext:marker-style-name="T2"><text:span text:style-name="T2">15</text:span></text:p>
          </table:table-cell>
        </table:table-row>
        <table:table-row table:style-name="Таблица5.1">
          <table:table-cell table:style-name="Таблица5.A1" office:value-type="string">
            <text:p text:style-name="P46" loext:marker-style-name="T2"><text:span text:style-name="T2">от 13 лет до 18 лет</text:span></text:p>
          </table:table-cell>
          <table:table-cell table:style-name="Таблица5.A1" office:value-type="string">
            <text:p text:style-name="P46" loext:marker-style-name="T2"><text:span text:style-name="T2">20</text:span></text:p>
          </table:table-cell>
        </table:table-row>
        <table:table-row table:style-name="Таблица5.1">
          <table:table-cell table:style-name="Таблица5.A1" office:value-type="string">
            <text:p text:style-name="P46" loext:marker-style-name="T2"><text:span text:style-name="T2">от 18 лет до 23 лет</text:span></text:p>
          </table:table-cell>
          <table:table-cell table:style-name="Таблица5.A1" office:value-type="string">
            <text:p text:style-name="P46" loext:marker-style-name="T2"><text:span text:style-name="T2">25</text:span></text:p>
          </table:table-cell>
        </table:table-row>
        <table:table-row table:style-name="Таблица5.1">
          <table:table-cell table:style-name="Таблица5.A1" office:value-type="string">
            <text:p text:style-name="P46" loext:marker-style-name="T2"><text:span text:style-name="T2">свыше 23 лет</text:span></text:p>
          </table:table-cell>
          <table:table-cell table:style-name="Таблица5.A1" office:value-type="string">
            <text:p text:style-name="P46" loext:marker-style-name="T2"><text:span text:style-name="T2">30</text:span></text:p>
          </table:table-cell>
        </table:table-row>
      </table:table>
      <text:p text:style-name="P24" loext:marker-style-name="T2"/>
      <text:p text:style-name="P1"><text:span text:style-name="T9">Основным документом для определения стажа работы, дающего пра</text:span><text:span text:style-name="T10">во на получение выплаты за выслугу лет, является трудовая книжка, а также иные документы, подтверждающие соответствующие периоды работы.</text:span></text:p>
      <text:p text:style-name="P11" loext:marker-style-name="T2"><text:span text:style-name="T2">Решение о назначении и выплате ежемесячной надбавки к должностному окладу за выслугу лет принимается представителем нанимателя (работодателем) персонально для каждого работника.</text:span></text:p>
      <text:p text:style-name="P11" loext:marker-style-name="T2"><text:span text:style-name="T2">Ежемесячная надбавка к должностному окладу за выслугу лет выплачивается со дня возникновения у работника права на ее назначение или изменение ее размера.</text:span></text:p>
      <text:p text:style-name="P11" loext:marker-style-name="T2"><text:span text:style-name="T2">Если право на назначение или изменение размера ежемесячной надбавки за выслугу лет наступило в период нахождения работника в отпуске без сохранения заработной платы, а также в период его временной нетрудоспособности, выплата надбавки в новом размере производится после окончания отпуска, временной нетрудоспособности.</text:span></text:p>
      <text:p text:style-name="P1" loext:marker-style-name="T2"><text:span text:style-name="T2">При увольнении работника ежемесячная надбавка за выслугу лет начисляется пропорционально отработанному времени, и ее выплата производится при окончательном расчете. </text:span><text:span text:style-name="T11">Надбавка устанавливается и выплачивается с момента возникновения </text:span><text:span text:style-name="T2">права на назначение или повышение размера данной надбавки.</text:span></text:p>
      <text:p text:style-name="P1" loext:marker-style-name="T10"><text:span text:style-name="T10">Назначение надбавки за выслугу лет производится на основании приказа руководителя администрации сельского поселения.</text:span></text:p>
      <text:p text:style-name="P37" loext:marker-style-name="T2"><text:span text:style-name="T2">4.1.4. Надбавка к должностному окладу за почетные звания Российской Федерации, почетные звания Читинской области, Агинского Бурятского автономного округа, Забайкальского края.</text:span></text:p>
      <text:p text:style-name="P37" loext:marker-style-name="T2"><text:span text:style-name="T3">4.1.5. Премиальные выплаты по итогам работы</text:span><text:span text:style-name="T2"> выплачиваются с целью поощрения работников за общие результаты труда по итогам работы. В органах местного самоуправления одновременно могут быть введены несколько премий за разные периоды - по итогам работы за месяц, квартал, полугодие, год.</text:span></text:p>
      <text:p text:style-name="P37" loext:marker-style-name="T2"><text:span text:style-name="T2">Премирование работников осуществляется локальным нормативным актом (приказом) руководителя администрации сельского поселения в пределах утвержденного фонда оплаты труда.</text:span></text:p>
      <text:p text:style-name="P37" loext:marker-style-name="T2"><text:span text:style-name="T2">Премиальные выплаты работникам устанавливаются с учетом следующих критериев оценки и целевых показателей эффективности работы:</text:span></text:p>
      <text:p text:style-name="P37" loext:marker-style-name="T2"><text:span text:style-name="T2">инициатива, творчество и применение в работе современных форм и методов организации труда;</text:span></text:p>
      <text:p text:style-name="P37" loext:marker-style-name="T2"><text:span text:style-name="T2">выполнение порученной работы, связанной с обеспечением рабочего процесса;</text:span></text:p>
      <text:p text:style-name="P37" loext:marker-style-name="T2"><text:span text:style-name="T2">отсутствие фактов нарушения при проведении инвентаризации;</text:span></text:p>
      <text:p text:style-name="P37" loext:marker-style-name="T2"><text:span text:style-name="T2">предотвращение аварийного отключения информационных и телекоммуникационных систем.</text:span></text:p>
      <text:p text:style-name="P37" loext:marker-style-name="T2"><text:span text:style-name="T2">Размер премиальных выплат может устанавливаться как в абсолютном значении, так и в процентном отношении к окладу (должностному окладу) с учетом фактически отработанного времени. </text:span></text:p>
      <text:p text:style-name="P37" loext:marker-style-name="T2"><text:span text:style-name="T2">Работники, получившие в течение отчетного периода дисциплинарные взыскания, могут быть лишены полностью или частично стимулирующих выплат (выплат за интенсивность, за высокие результаты работы, выплат за качество выполняемых работ, премиальных выплат по итогам работы) за указанный период. </text:span></text:p>
      <text:p text:style-name="P37" loext:marker-style-name="T2"><text:soft-page-break/><text:span text:style-name="T2">По итогам работы по согласованию с руководителем администрации сельского поселения «Смолен</text:span><text:span text:style-name="T3">ское»</text:span><text:span text:style-name="T2"> может быть выплачена единовременная премия за счет экономии фонда оплаты труда.</text:span></text:p>
      <text:p text:style-name="P15" loext:marker-style-name="T2"/>
      <text:p text:style-name="P17" loext:marker-style-name="T1"><text:span text:style-name="T1">5. Материальная помощь</text:span></text:p>
      <text:p text:style-name="P11" loext:marker-style-name="T2"><text:span text:style-name="T2">5.1. Материальная помощь выплачивается один раз в год по заявлению работника, проработавшего в администрации сельского поселения «Смоленское» не менее 6 месяцев, в </text:span><text:span text:style-name="T18">размере 2-х должностных окладов. </text:span><text:span text:style-name="T2">На сумму материальной помощи начисляются надбавки за работу в местностях с особыми климатическими условиями. </text:span></text:p>
      <text:p text:style-name="P11" loext:marker-style-name="T2"><text:span text:style-name="T2">5.2. Выплата материальной помощи производится, как правило, при предоставлении ежегодного оплачиваемого отпуска, но может быть по просьбе работника и по решению работодателя выплачена по частям в иные сроки.</text:span></text:p>
      <text:p text:style-name="P11" loext:marker-style-name="T2"><text:span text:style-name="T2">Выплата материальной помощи не зависит от итогов оценки результатов труда работника.</text:span></text:p>
      <text:p text:style-name="P11" loext:marker-style-name="T2"><text:span text:style-name="T2">5.3. Работникам, не отработавшим полного календарного года, материальная помощь начисляется пропорционально фактически отработанному времени в текущем году.</text:span></text:p>
      <text:p text:style-name="P11" loext:marker-style-name="T2"><text:span text:style-name="T2">5.4. Решение об оказании материальной помощи принимается на основании письменного заявления работника.</text:span></text:p>
      <text:p text:style-name="P11" loext:marker-style-name="T2"><text:span text:style-name="T2">5.5. В случае увольнения работника до окончания того календарного года, в котором получена материальная помощь, из выплат, причитающихся работнику при увольнении, производится удержание излишне выплаченной материальной помощи за период со дня, следующего за днем увольнения, до окончания текущего календарного года.</text:span></text:p>
      <text:p text:style-name="P11" loext:marker-style-name="T2"><text:span text:style-name="T2">5.6. В случае неиспользования работником права на ежегодный основной оплачиваемый отпуск либо отсутствия права на него, а также в случае длительной болезни или по другим уважительным причинам по заявлению работника материальная помощь может быть выплачена в другое время в течение календарного года.</text:span></text:p>
      <text:p text:style-name="P11" loext:marker-style-name="T2"><text:span text:style-name="T2">5.7. Работнику, принятому на работу в администрацию сельского поселения «Смоленское» в течение календарного года, а также при выходе на работу, находящегося в отпуске по уходу за ребенком, выплата материальной помощи производится в декабре текущего календарного года на основании его письменного заявления пропорционально отработанному времени в календарном году.</text:span></text:p>
      <text:p text:style-name="P11" loext:marker-style-name="T2"><text:span text:style-name="T2">В период нахождения работника в отпуске по уходу за ребенком материальная помощь не выплачивается.</text:span></text:p>
      <text:p text:style-name="P11" loext:marker-style-name="T2"><text:span text:style-name="T2">5.8. Право на выплату материальной помощи, не полученной работником до истечения текущего календарного года, на последующие годы не переносится.</text:span></text:p>
      <text:p text:style-name="P11" loext:marker-style-name="T2"><text:span text:style-name="T2">5.9. При наличии экономии средств фонда оплаты труда материальная помощь может выплачиваться работнику в связи с рождением ребенка, свадьбой работника, смертью близких родственников (родителей, детей, супруга), утратой личного имущества в результате кражи, пожара, стихийного бедствия и иных случаях. </text:span></text:p>
      <text:p text:style-name="P23" loext:marker-style-name="T2"/>
      <text:p text:style-name="P23" loext:marker-style-name="T2"/>
      <text:p text:style-name="P45" loext:marker-style-name="T1"><text:span text:style-name="T1">6. Оплата труда и другие выплаты работникам администрации всех категорий </text:span></text:p>
      <text:p text:style-name="P28" loext:marker-style-name="T1"/>
      <text:p text:style-name="P42" loext:marker-style-name="T2"><text:span text:style-name="T2">6.1. Работники администрации сельского поселения «Смоленское» имеют право на оплату труда и другие выплаты в соответствии с трудовым законодательством.</text:span></text:p>
      <text:p text:style-name="P42" loext:marker-style-name="T2"><text:soft-page-break/><text:span text:style-name="T2">6.2. <text:s text:c="3"/>Работники имеют право заключать трудовые договоры о выполнении в свободное от основной работы время другой регулярной оплачиваемой работы у того же работодателя (внутреннее совместительство) и (или) у другого работодателя (внешнее совместительство).</text:span></text:p>
      <text:p text:style-name="P42" loext:marker-style-name="T2"><text:span text:style-name="T2">6.3. С письменного согласия работника ему может быть поручено выполнение в течение установленной продолжительности рабочего дня (смены) наряду с работой, определенной трудовым договором, дополнительной работы по другой или такой же профессии (должности) за дополнительную оплату (</text:span><text:a xlink:type="simple" xlink:href="http://ozpp.ru/zknd/trud/trud_2145.html" text:style-name="Internet_20_link" text:visited-style-name="Visited_20_Internet_20_Link"><text:span text:style-name="Internet_20_link"><text:span text:style-name="T18">статья 151</text:span></text:span></text:a><text:span text:style-name="apple-converted-space"><text:span text:style-name="T2"> </text:span></text:span><text:span text:style-name="T2">Трудового Кодекса).</text:span></text:p>
      <text:p text:style-name="P39" loext:marker-style-name="T12"><text:span text:style-name="T2">Поручаемая работнику дополнительная работа по другой профессии (должности) может осуществляться путем совмещения профессий (должностей).</text:span><text:span text:style-name="T12"> Доплата за совмещение профессий (должностей)- устанавливается работнику по соглашению сторон в пределах утвержденного фонда оплаты труда. Размер и срок, на который она устанавливается, определяется по соглашению трудового договора с учетом содержания и (или) объема дополнительной работы.</text:span></text:p>
      <text:p text:style-name="P10" loext:marker-style-name="T13"><text:span text:style-name="T13"><text:s/>Поручаемая работнику дополнительная работа по такой же профессии (должности) может осуществляться путем расширения зон обслуживания, увеличения объема работ.</text:span><text:span text:style-name="T15"> Доплата за расширение зон обслуживания - устанавливается при наличии факта расширения зон обслуживания. Размер доплаты определяется по соглашению сторон с учетом содержания и (или) объема дополнительной зоны обслуживания. Данная компенсационная выплата устанавливается на определенный срок. <text:s/></text:span></text:p>
      <text:p text:style-name="P40" loext:marker-style-name="T2"><text:span text:style-name="T2"><text:s text:c="5"/>Для исполнения обязанностей временно отсутствующего работника без освобождения от работы, определенной трудовым договором, работнику может быть поручена дополнительная работа как по другой, так и по такой же профессии (должности). Д</text:span><text:span text:style-name="T12">оплата за увеличение объема работы или исполнение обязанностей временно отсутствующего работника, без освобождения от работы, определенной трудовым договором - устанавливается работнику со дня увеличения установленного ему объема работы или возложенных на него обязанностей временно отсутствующего работника. Размер доплаты, срок на который она устанавливается, определяется по соглашению сторон трудового договора с учетом содержания и (или) объема дополнительной работы, </text:span><text:span text:style-name="T2">но не менее 30% от заработной платы работника, по должности которого выполнялись дополнительные обязанности.</text:span></text:p>
      <text:p text:style-name="P40" loext:marker-style-name="T12"><text:span text:style-name="T12">За сверхурочную работу: доплата производится – первые два часа работы в полуторном размере, за последующие часы работы – в двойном размере в соответствии со статьей 152 Трудового кодекса Российской Федерации.</text:span></text:p>
      <text:p text:style-name="P40" loext:marker-style-name="T12"><text:span text:style-name="T12"><text:s text:c="5"/>Доплата за работу в ночное время - производится работникам за каждый час работы в ночное время. Ночным считается время с 22 часов до 6 часов. Размер доплаты- <text:s/>35% от оклада за час работы.</text:span></text:p>
      <text:p text:style-name="P22" loext:marker-style-name="T2"/>
      <text:p text:style-name="P4"/>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onsPlusNormal" style:family="paragraph">
      <style:paragraph-properties fo:margin-top="0cm" fo:margin-bottom="0cm" style:contextual-spacing="false" fo:line-height="100%" fo:text-align="start" style:justify-single-word="false" fo:orphans="0" fo:widows="0" fo:text-indent="1.27cm" style:auto-text-indent="fals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u" style:family="paragraph" style:parent-style-name="Standard">
      <style:paragraph-properties fo:margin-top="0.494cm" fo:margin-bottom="0.494cm" style:contextual-spacing="false" fo:orphans="2" fo:widows="2"/>
      <style:text-properties fo:font-size="12pt" style:font-size-asian="12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line-height="100%" fo:text-align="start" style:justify-single-word="false" fo:text-indent="0cm" style:auto-text-indent="false"/>
      <style:text-properties fo:font-size="8pt" fo:language="none" fo:country="none" style:font-name-asian="Times New Roman" style:font-family-asian="'Times New Roman'" style:font-family-generic-asian="roman" style:font-pitch-asian="variable" style:font-size-asian="8pt" style:font-size-complex="8pt"/>
    </style:style>
    <style:style style:name="Без_20_интервала" style:display-name="Без интервала" style:family="paragraph">
      <style:paragraph-properties fo:margin-left="0cm" fo:margin-right="0cm" fo:text-align="justify" style:justify-single-word="false" fo:orphans="2" fo:widows="2" fo:hyphenation-ladder-count="no-limit" fo:text-indent="1.251cm" style:auto-text-indent="false" style:writing-mode="lr-tb"/>
      <style:text-properties style:use-window-font-color="true" loext:opacity="0%" style:font-name="Times New Roman" fo:font-family="'Times New Roman'" style:font-family-generic="roman" style:font-pitch="variable" fo:font-size="14pt" fo:language="ru" fo:country="RU" style:font-name-asian="Calibri" style:font-family-asian="Calibri"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apple-converted-space" style:family="text" style:parent-style-name="Default_20_Paragraph_20_Font_20__28_WW_29_"/>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6T10:42:18</meta:creation-date>
    <meta:print-date>2024-11-07T11:50:34.935000000</meta:print-date>
    <dc:date>2024-11-07T12:35:33.074000000</dc:date>
    <meta:editing-duration>PT4H38S</meta:editing-duration>
    <meta:editing-cycles>3</meta:editing-cycles>
    <meta:generator>LibreOffice/7.6.7.2$Windows_X86_64 LibreOffice_project/dd47e4b30cb7dab30588d6c79c651f218165e3c5</meta:generator>
    <meta:document-statistic meta:table-count="4" meta:image-count="0" meta:object-count="0" meta:page-count="8" meta:paragraph-count="163" meta:word-count="2437" meta:character-count="19469" meta:non-whitespace-character-count="17022"/>
  </office:meta>
</office:document-meta>
</file>