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482cm" fo:margin-left="0cm" fo:margin-top="0cm" fo:margin-bottom="0cm" table:align="left" style:writing-mode="lr-tb"/>
    </style:style>
    <style:style style:name="Таблица4.A" style:family="table-column">
      <style:table-column-properties style:column-width="8.24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18.401cm" fo:margin-top="0cm" fo:margin-bottom="0cm" table:align="left" style:writing-mode="lr-tb"/>
    </style:style>
    <style:style style:name="Таблица5.A" style:family="table-column">
      <style:table-column-properties style:column-width="9.093cm"/>
    </style:style>
    <style:style style:name="Таблица5.B" style:family="table-column">
      <style:table-column-properties style:column-width="9.30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702cm" fo:keep-together="auto"/>
    </style:style>
    <style:style style:name="Таблица6" style:family="table">
      <style:table-properties style:width="16.482cm" fo:margin-left="0cm" fo:margin-top="0cm" fo:margin-bottom="0cm" table:align="left" style:writing-mode="lr-tb"/>
    </style:style>
    <style:style style:name="Таблица6.A" style:family="table-column">
      <style:table-column-properties style:column-width="8.24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702cm" fo:keep-together="auto"/>
    </style:style>
    <style:style style:name="Таблица6.3" style:family="table-row">
      <style:table-row-properties style:min-row-height="1.265cm" fo:keep-together="auto"/>
    </style:style>
    <style:style style:name="Таблица7" style:family="table">
      <style:table-properties style:width="25.864cm" fo:margin-left="0cm" fo:margin-top="0cm" fo:margin-bottom="0cm" table:align="left" style:writing-mode="page"/>
    </style:style>
    <style:style style:name="Таблица7.A" style:family="table-column">
      <style:table-column-properties style:column-width="0.834cm"/>
    </style:style>
    <style:style style:name="Таблица7.B" style:family="table-column">
      <style:table-column-properties style:column-width="1.487cm"/>
    </style:style>
    <style:style style:name="Таблица7.C" style:family="table-column">
      <style:table-column-properties style:column-width="1.288cm"/>
    </style:style>
    <style:style style:name="Таблица7.D" style:family="table-column">
      <style:table-column-properties style:column-width="3cm"/>
    </style:style>
    <style:style style:name="Таблица7.E" style:family="table-column">
      <style:table-column-properties style:column-width="2.194cm"/>
    </style:style>
    <style:style style:name="Таблица7.F" style:family="table-column">
      <style:table-column-properties style:column-width="2.189cm"/>
    </style:style>
    <style:style style:name="Таблица7.G" style:family="table-column">
      <style:table-column-properties style:column-width="1.804cm"/>
    </style:style>
    <style:style style:name="Таблица7.H" style:family="table-column">
      <style:table-column-properties style:column-width="3.295cm"/>
    </style:style>
    <style:style style:name="Таблица7.I" style:family="table-column">
      <style:table-column-properties style:column-width="9.772cm"/>
    </style:style>
    <style:style style:name="Таблица7.1" style:family="table-row">
      <style:table-row-properties style:min-row-height="0.035cm"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5pt" officeooo:paragraph-rsid="0013d01c" style:font-size-asian="15pt" style:font-size-complex="15pt"/>
    </style:style>
    <style:style style:name="P2" style:family="paragraph" style:parent-style-name="ConsPlusNonformat">
      <style:paragraph-properties fo:text-align="justify" style:justify-single-word="false"/>
      <style:text-properties style:font-name="Arial1" fo:font-size="12pt" officeooo:paragraph-rsid="0013d01c" style:font-size-asian="12pt" style:font-name-complex="Times New Roman1" style:font-size-complex="12pt"/>
    </style:style>
    <style:style style:name="P3" style:family="paragraph" style:parent-style-name="ConsPlusNonformat">
      <style:paragraph-properties fo:text-align="justify" style:justify-single-word="false" fo:text-indent="1.251cm" style:auto-text-indent="false"/>
      <style:text-properties style:font-name="Arial1" fo:font-size="12pt" officeooo:paragraph-rsid="0013d01c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Arial1" fo:font-size="12pt" officeooo:paragraph-rsid="0013d01c" style:font-size-asian="12pt" style:font-name-complex="Times New Roman1" style:font-size-complex="12pt"/>
    </style:style>
    <style:style style:name="P5" style:family="paragraph" style:parent-style-name="ConsPlusNormal">
      <style:paragraph-properties fo:text-align="justify" style:justify-single-word="false" fo:text-indent="1.251cm" style:auto-text-indent="false"/>
      <style:text-properties style:font-name="Arial1" fo:font-size="12pt" officeooo:paragraph-rsid="0013d01c" style:font-size-asian="12pt" style:font-size-complex="12pt"/>
    </style:style>
    <style:style style:name="P6" style:family="paragraph" style:parent-style-name="ConsPlusNonformat">
      <style:paragraph-properties fo:text-align="justify" style:justify-single-word="false"/>
      <style:text-properties style:font-name="Arial1" fo:font-size="12pt" officeooo:paragraph-rsid="0013d01c" style:font-size-asian="12pt" style:font-size-complex="12pt"/>
    </style:style>
    <style:style style:name="P7" style:family="paragraph" style:parent-style-name="ConsPlusNonformat">
      <style:paragraph-properties fo:text-align="center" style:justify-single-word="false" fo:text-indent="1.251cm" style:auto-text-indent="false"/>
      <style:text-properties style:font-name="Arial1" fo:font-size="12pt" officeooo:paragraph-rsid="0013d01c" style:font-size-asian="12pt" style:font-size-complex="12pt"/>
    </style:style>
    <style:style style:name="P8" style:family="paragraph" style:parent-style-name="ConsPlusNonformat">
      <style:paragraph-properties fo:text-align="justify" style:justify-single-word="false"/>
      <style:text-properties style:font-name="Arial1" fo:font-size="12pt" officeooo:rsid="00102fe9" officeooo:paragraph-rsid="0013d01c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Arial1" fo:font-size="12pt" officeooo:paragraph-rsid="0013d01c" style:font-size-asian="12pt" style:font-size-complex="12pt"/>
    </style:style>
    <style:style style:name="P10" style:family="paragraph" style:parent-style-name="Standard">
      <style:paragraph-properties fo:line-height="0.635cm"/>
      <style:text-properties style:font-name="Arial1" fo:font-size="12pt" officeooo:paragraph-rsid="0013d01c" style:font-size-asian="12pt" style:font-size-complex="12pt"/>
    </style:style>
    <style:style style:name="P11" style:family="paragraph" style:parent-style-name="ConsPlusNonformat">
      <style:paragraph-properties fo:margin-top="0cm" fo:margin-bottom="0cm" style:contextual-spacing="false" fo:text-align="justify" style:justify-single-word="false" fo:orphans="2" fo:widows="2"/>
      <style:text-properties style:font-name="Arial1" fo:font-size="12pt" fo:language="ru" fo:country="RU" officeooo:paragraph-rsid="0013d01c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2" style:family="paragraph" style:parent-style-name="ConsPlusNonformat">
      <style:paragraph-properties fo:margin-top="0cm" fo:margin-bottom="0cm" style:contextual-spacing="false" fo:text-align="end" style:justify-single-word="false" fo:orphans="2" fo:widows="2"/>
      <style:text-properties style:font-name="Arial1" fo:font-size="12pt" fo:language="ru" fo:country="RU" officeooo:paragraph-rsid="0013d01c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Arial1" fo:font-size="12pt" fo:language="ru" fo:country="RU" officeooo:paragraph-rsid="0013d01c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4" style:family="paragraph" style:parent-style-name="ConsPlusNonformat">
      <style:paragraph-properties fo:margin-top="0cm" fo:margin-bottom="0cm" style:contextual-spacing="false" fo:text-align="end" style:justify-single-word="false" fo:orphans="2" fo:widows="2"/>
      <style:text-properties style:font-name="Arial1" fo:font-size="12pt" fo:language="ru" fo:country="RU" officeooo:paragraph-rsid="0013d01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ConsPlusNonformat">
      <style:paragraph-properties fo:margin-top="0cm" fo:margin-bottom="0cm" style:contextual-spacing="false" fo:text-align="justify" style:justify-single-word="false" fo:orphans="2" fo:widows="2"/>
      <style:text-properties style:font-name="Arial1" fo:font-size="12pt" fo:language="ru" fo:country="RU" officeooo:paragraph-rsid="0013d01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6" style:family="paragraph" style:parent-style-name="List_20_Paragraph">
      <style:paragraph-properties fo:margin-left="1.886cm" fo:margin-top="0cm" fo:margin-bottom="0cm" style:contextual-spacing="true" fo:line-height="100%"/>
      <style:text-properties style:font-name="Arial1" fo:font-size="12pt" officeooo:paragraph-rsid="0013d01c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Arial1" fo:font-size="12pt" officeooo:paragraph-rsid="0013d01c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List_20_Paragraph">
      <style:paragraph-properties fo:margin-left="1.886cm" fo:margin-top="0cm" fo:margin-bottom="0cm" style:contextual-spacing="true" fo:line-height="100%"/>
      <style:text-properties style:font-name="Arial1" fo:font-size="12pt" fo:font-weight="bold" officeooo:paragraph-rsid="0013d01c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text-indent="1.251cm" style:auto-text-indent="false"/>
      <style:text-properties style:font-name="Arial1" fo:font-size="12pt" fo:font-style="normal" officeooo:rsid="00102fe9" officeooo:paragraph-rsid="0013d01c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97%" fo:text-align="justify" style:justify-single-word="false"/>
      <style:text-properties style:font-name="Arial1" fo:font-size="12pt" style:letter-kerning="true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6pt" fo:font-weight="normal" officeooo:paragraph-rsid="0013d01c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Arial1" fo:font-size="16pt" officeooo:paragraph-rsid="0013d01c" style:font-size-asian="16pt" style:font-size-complex="16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normal" officeooo:paragraph-rsid="0013d01c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fo:font-weight="normal" officeooo:paragraph-rsid="0013d01c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4pt" officeooo:paragraph-rsid="0013d01c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officeooo:paragraph-rsid="0013d01c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text-indent="1.251cm" style:auto-text-indent="false"/>
      <style:text-properties style:font-name="Times New Roman" fo:font-size="14pt" fo:font-style="italic" officeooo:paragraph-rsid="0013d01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ourier New" fo:font-size="11pt" fo:language="ru" fo:country="RU" officeooo:paragraph-rsid="0013d01c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ourier New" fo:font-size="11pt" fo:language="ru" fo:country="RU" officeooo:paragraph-rsid="0013d01c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ourier New" fo:font-size="11pt" fo:language="ru" fo:country="RU" fo:font-weight="normal" officeooo:paragraph-rsid="0013d01c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7%" fo:text-align="start" style:justify-single-word="false" fo:text-indent="0cm" style:auto-text-indent="false" style:page-number="auto" fo:background-color="transparent"/>
      <style:text-properties officeooo:paragraph-rsid="0013d01c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7%" fo:text-align="start" style:justify-single-word="false" fo:text-indent="0cm" style:auto-text-indent="false" fo:background-color="transparent"/>
      <style:text-properties officeooo:paragraph-rsid="0013d01c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7%" fo:text-align="start" style:justify-single-word="false" fo:text-indent="0cm" style:auto-text-indent="false" fo:background-color="transparent"/>
      <style:text-properties officeooo:rsid="0013d01c" officeooo:paragraph-rsid="0013d01c"/>
    </style:style>
    <style:style style:name="P34" style:family="paragraph" style:parent-style-name="ConsPlusNonformat">
      <style:paragraph-properties fo:text-align="center" style:justify-single-word="false"/>
      <style:text-properties style:font-name="Arial1" fo:font-size="15pt" officeooo:paragraph-rsid="0013d01c" style:font-size-asian="15pt" style:font-name-complex="Times New Roman1" style:font-size-complex="15pt"/>
    </style:style>
    <style:style style:name="P35" style:family="paragraph" style:parent-style-name="ConsPlusNonformat">
      <style:paragraph-properties fo:text-align="center" style:justify-single-word="false"/>
      <style:text-properties style:font-name="Arial1" fo:font-size="15pt" style:text-underline-style="solid" style:text-underline-width="auto" style:text-underline-color="font-color" officeooo:paragraph-rsid="0013d01c" style:font-name-asian="Times New Roman1" style:font-size-asian="15pt" style:language-asian="ru" style:country-asian="RU" style:font-name-complex="Times New Roman1" style:font-size-complex="15pt"/>
    </style:style>
    <style:style style:name="P36" style:family="paragraph" style:parent-style-name="ConsPlusNonformat">
      <style:paragraph-properties fo:text-align="justify" style:justify-single-word="false" fo:text-indent="1.251cm" style:auto-text-indent="false"/>
      <style:text-properties style:font-name="Arial1" fo:font-size="12pt" officeooo:paragraph-rsid="0013d01c" style:font-size-asian="12pt" style:font-name-complex="Times New Roman1" style:font-size-complex="12pt"/>
    </style:style>
    <style:style style:name="P37" style:family="paragraph" style:parent-style-name="ConsPlusNonformat">
      <style:paragraph-properties fo:text-align="justify" style:justify-single-word="false"/>
      <style:text-properties style:font-name="Arial1" fo:font-size="12pt" officeooo:paragraph-rsid="0013d01c" style:font-size-asian="12pt" style:font-name-complex="Times New Roman1" style:font-size-complex="12pt"/>
    </style:style>
    <style:style style:name="P38" style:family="paragraph" style:parent-style-name="ConsPlusNonformat">
      <style:paragraph-properties fo:text-align="center" style:justify-single-word="false" fo:text-indent="1.251cm" style:auto-text-indent="false"/>
      <style:text-properties style:font-name="Arial1" fo:font-size="12pt" officeooo:paragraph-rsid="0013d01c" style:font-size-asian="12pt" style:font-name-complex="Times New Roman1" style:font-size-complex="12pt"/>
    </style:style>
    <style:style style:name="P39" style:family="paragraph" style:parent-style-name="ConsPlusNonformat">
      <style:paragraph-properties fo:text-align="center" style:justify-single-word="false" fo:text-indent="0cm" style:auto-text-indent="false"/>
      <style:text-properties style:font-name="Arial1" fo:font-size="12pt" officeooo:paragraph-rsid="0013d01c" style:font-size-asian="12pt" style:font-name-complex="Times New Roman1" style:font-size-complex="12pt"/>
    </style:style>
    <style:style style:name="P40" style:family="paragraph" style:parent-style-name="ConsPlusNonformat">
      <style:paragraph-properties fo:text-align="justify" style:justify-single-word="false"/>
      <style:text-properties style:font-name="Arial1" fo:font-size="12pt" officeooo:rsid="00102fe9" officeooo:paragraph-rsid="0013d01c" style:font-size-asian="12pt" style:font-name-complex="Times New Roman1" style:font-size-complex="12pt"/>
    </style:style>
    <style:style style:name="P41" style:family="paragraph" style:parent-style-name="ConsPlusNonformat">
      <style:paragraph-properties fo:margin-top="0cm" fo:margin-bottom="0cm" style:contextual-spacing="false" fo:text-align="start" style:justify-single-word="false" fo:orphans="2" fo:widows="2"/>
      <style:text-properties style:font-name="Arial1" fo:font-size="12pt" fo:language="ru" fo:country="RU" officeooo:paragraph-rsid="0013d01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2" style:family="paragraph" style:parent-style-name="ConsPlusNonformat">
      <style:paragraph-properties fo:margin-top="0cm" fo:margin-bottom="0cm" style:contextual-spacing="false" fo:text-align="justify" style:justify-single-word="false" fo:orphans="2" fo:widows="2"/>
      <style:text-properties style:font-name="Arial1" fo:font-size="12pt" fo:language="ru" fo:country="RU" officeooo:paragraph-rsid="0013d01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3" style:family="paragraph" style:parent-style-name="ConsPlusNonformat">
      <style:paragraph-properties fo:margin-top="0cm" fo:margin-bottom="0cm" style:contextual-spacing="false" fo:text-align="end" style:justify-single-word="false" fo:orphans="2" fo:widows="2"/>
      <style:text-properties style:font-name="Arial1" fo:font-size="12pt" fo:language="ru" fo:country="RU" officeooo:paragraph-rsid="0013d01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4" style:family="paragraph" style:parent-style-name="ConsPlusNonformat">
      <style:paragraph-properties fo:margin-top="0cm" fo:margin-bottom="0cm" style:contextual-spacing="false" fo:text-align="justify" style:justify-single-word="false" fo:orphans="2" fo:widows="2"/>
      <style:text-properties style:font-name="Arial1" fo:font-size="12pt" fo:language="ru" fo:country="RU" officeooo:rsid="0013d01c" officeooo:paragraph-rsid="0013d01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5" style:family="paragraph" style:parent-style-name="ConsPlusNonformat">
      <style:paragraph-properties fo:margin-top="0cm" fo:margin-bottom="0cm" style:contextual-spacing="false" fo:text-align="center" style:justify-single-word="false" fo:orphans="2" fo:widows="2"/>
      <style:text-properties style:font-name="Arial1" fo:font-size="12pt" fo:language="ru" fo:country="RU" officeooo:paragraph-rsid="0013d01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6" style:family="paragraph" style:parent-style-name="ConsPlusNonformat">
      <style:paragraph-properties fo:margin-top="0cm" fo:margin-bottom="0cm" style:contextual-spacing="false" fo:text-align="justify" style:justify-single-word="false" fo:orphans="2" fo:widows="2"/>
      <style:text-properties style:font-name="Arial1" fo:font-size="12pt" fo:language="ru" fo:country="RU" style:text-underline-style="solid" style:text-underline-width="auto" style:text-underline-color="font-color" officeooo:paragraph-rsid="0013d01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7" style:family="paragraph" style:parent-style-name="ConsPlusNonformat">
      <style:paragraph-properties fo:margin-top="0cm" fo:margin-bottom="0cm" style:contextual-spacing="false" fo:text-align="center" style:justify-single-word="false" fo:orphans="2" fo:widows="2"/>
      <style:text-properties style:font-name="Arial1" fo:font-size="12pt" fo:language="ru" fo:country="RU" style:text-underline-style="solid" style:text-underline-width="auto" style:text-underline-color="font-color" officeooo:paragraph-rsid="0013d01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8" style:family="paragraph" style:parent-style-name="ConsPlusNonformat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13d01c" style:font-name-asian="Times New Roman1" style:font-size-asian="12pt" style:language-asian="ru" style:country-asian="RU" style:font-size-complex="12pt"/>
    </style:style>
    <style:style style:name="P49" style:family="paragraph" style:parent-style-name="ConsPlusNormal" style:list-style-name="WWNum2">
      <style:paragraph-properties fo:text-align="center" style:justify-single-word="false"/>
      <style:text-properties style:font-name="Arial1" fo:font-size="12pt" fo:font-weight="bold" officeooo:paragraph-rsid="0013d01c" style:font-size-asian="12pt" style:font-weight-asian="bold" style:font-size-complex="12pt"/>
    </style:style>
    <style:style style:name="P50" style:family="paragraph" style:parent-style-name="List_20_Paragraph" style:list-style-name="WWNum2">
      <style:paragraph-properties fo:margin-left="0cm" fo:margin-top="0cm" fo:margin-bottom="0cm" style:contextual-spacing="true" fo:line-height="100%" fo:text-align="justify" style:justify-single-word="false" fo:text-indent="1.251cm" style:auto-text-indent="false"/>
      <style:text-properties style:font-name="Arial1" fo:font-size="12pt" officeooo:paragraph-rsid="0013d01c" style:font-size-asian="12pt" style:font-size-complex="12pt"/>
    </style:style>
    <style:style style:name="P51" style:family="paragraph" style:parent-style-name="List_20_Paragraph" style:list-style-name="WWNum2">
      <style:paragraph-properties fo:margin-top="0cm" fo:margin-bottom="0cm" style:contextual-spacing="true" fo:line-height="100%" fo:text-align="center" style:justify-single-word="false"/>
      <style:text-properties style:font-name="Arial1" fo:font-size="12pt" fo:font-weight="bold" officeooo:paragraph-rsid="0013d01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2" style:family="paragraph" style:parent-style-name="List_20_Paragraph" style:list-style-name="WWNum2">
      <style:paragraph-properties fo:margin-top="0cm" fo:margin-bottom="0cm" style:contextual-spacing="true" fo:line-height="100%" fo:text-align="center" style:justify-single-word="false"/>
      <style:text-properties style:font-name="Arial1" fo:font-size="12pt" fo:font-weight="bold" officeooo:paragraph-rsid="0013d01c" style:font-size-asian="12pt" style:font-weight-asian="bold" style:font-name-complex="Times New Roman1" style:font-size-complex="12pt"/>
    </style:style>
    <style:style style:name="P53" style:family="paragraph" style:parent-style-name="List_20_Paragraph" style:list-style-name="WWNum1">
      <style:paragraph-properties fo:margin-left="0cm" fo:margin-top="0cm" fo:margin-bottom="0cm" style:contextual-spacing="true" fo:line-height="100%" fo:text-align="justify" style:justify-single-word="false" fo:orphans="0" fo:widows="0" fo:text-indent="1.251cm" style:auto-text-indent="false"/>
      <style:text-properties style:use-window-font-color="true" loext:opacity="0%" style:font-name="Arial1" fo:font-size="12pt" officeooo:paragraph-rsid="0013d01c" style:font-size-asian="12pt" style:font-size-complex="12pt"/>
    </style:style>
    <style:style style:name="P54" style:family="paragraph" style:parent-style-name="List_20_Paragraph" style:list-style-name="WWNum1">
      <style:paragraph-properties fo:margin-left="0cm" fo:margin-top="0cm" fo:margin-bottom="0cm" style:contextual-spacing="true" fo:line-height="100%" fo:text-align="justify" style:justify-single-word="false" fo:orphans="0" fo:widows="0" fo:text-indent="1.251cm" style:auto-text-indent="false"/>
      <style:text-properties style:use-window-font-color="true" loext:opacity="0%" style:font-name="Arial1" fo:font-size="12pt" officeooo:paragraph-rsid="0013d01c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officeooo:paragraph-rsid="0013d01c"/>
    </style:style>
    <style:style style:name="P56" style:family="paragraph" style:parent-style-name="Standard">
      <style:paragraph-properties fo:text-align="center" style:justify-single-word="false"/>
      <style:text-properties officeooo:paragraph-rsid="0013d01c"/>
    </style:style>
    <style:style style:name="P57" style:family="paragraph" style:parent-style-name="Standard">
      <style:paragraph-properties fo:text-align="center" style:justify-single-word="false"/>
      <style:text-properties style:font-name="Arial" fo:font-size="16pt" officeooo:paragraph-rsid="0013d01c" style:font-size-asian="16pt" style:font-name-complex="Arial2" style:font-size-complex="16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Arial" fo:font-size="16pt" officeooo:paragraph-rsid="0013d01c" style:font-size-asian="16pt" style:font-name-complex="Arial2" style:font-size-complex="16pt" style:font-weight-complex="bold"/>
    </style:style>
    <style:style style:name="P59" style:family="paragraph" style:parent-style-name="Standard">
      <style:paragraph-properties fo:line-height="0.635cm" fo:text-align="center" style:justify-single-word="false"/>
      <style:text-properties officeooo:paragraph-rsid="0013d01c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Arial1" fo:font-size="12pt" fo:letter-spacing="-0.007cm" fo:font-weight="normal" officeooo:rsid="00102fe9" officeooo:paragraph-rsid="0013d01c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Courier New" fo:font-size="11pt" fo:language="ru" fo:country="RU" officeooo:paragraph-rsid="0013d01c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Courier New" fo:font-size="11pt" fo:language="ru" fo:country="RU" officeooo:paragraph-rsid="0013d01c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Courier New" fo:font-size="11pt" fo:language="ru" fo:country="RU" style:text-underline-style="none" officeooo:paragraph-rsid="0013d01c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64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5pt" fo:font-weight="normal" officeooo:paragraph-rsid="0013d01c" style:font-name-asian="Times New Roman1" style:font-size-asian="15pt" style:language-asian="ru" style:country-asian="RU" style:font-weight-asian="normal" style:font-name-complex="Times New Roman1" style:font-size-complex="15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5pt" officeooo:paragraph-rsid="0013d01c" style:font-name-asian="Times New Roman1" style:font-size-asian="15pt" style:language-asian="ru" style:country-asian="RU" style:font-name-complex="Times New Roman1" style:font-size-complex="15pt" style:font-weight-complex="bold"/>
    </style:style>
    <style:style style:name="P66" style:family="paragraph" style:parent-style-name="Standard">
      <style:paragraph-properties fo:margin-top="0cm" fo:margin-bottom="0cm" style:contextual-spacing="false" fo:line-height="97%" fo:text-align="center" style:justify-single-word="false" fo:orphans="0" fo:widows="0"/>
      <style:text-properties style:font-name="Arial1" fo:font-size="15pt" officeooo:paragraph-rsid="0013d01c" style:font-name-asian="Times New Roman1" style:font-size-asian="15pt" style:language-asian="ru" style:country-asian="RU" style:font-name-complex="Times New Roman1" style:font-size-complex="15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5pt" officeooo:paragraph-rsid="0013d01c" style:font-size-asian="15pt" style:font-size-complex="15pt" style:font-weight-complex="bold"/>
    </style:style>
    <style:style style:name="P68" style:family="paragraph" style:parent-style-name="Standard">
      <style:paragraph-properties fo:margin-top="0cm" fo:margin-bottom="0cm" style:contextual-spacing="false" fo:line-height="97%" fo:text-align="center" style:justify-single-word="false" fo:orphans="0" fo:widows="0"/>
      <style:text-properties style:font-name="Arial1" fo:font-size="15pt" officeooo:paragraph-rsid="0013d01c" style:font-size-asian="15pt" style:font-name-complex="Times New Roman1" style:font-size-complex="15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2pt" fo:font-weight="normal" officeooo:paragraph-rsid="0013d01c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Arial1" fo:font-size="12pt" officeooo:paragraph-rsid="0013d01c" style:font-name-asian="Times New Roman1" style:font-size-asian="12pt" style:language-asian="ru" style:country-asian="RU" style:font-name-complex="Times New Roman1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Arial1" fo:font-size="12pt" officeooo:paragraph-rsid="0013d01c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Arial1" fo:font-size="12pt" fo:language="ru" fo:country="RU" officeooo:paragraph-rsid="0013d01c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Arial1" fo:font-size="12pt" fo:language="ru" fo:country="RU" officeooo:paragraph-rsid="0013d01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Arial1" fo:font-size="12pt" fo:language="ru" fo:country="RU" style:text-underline-style="solid" style:text-underline-width="auto" style:text-underline-color="font-color" officeooo:paragraph-rsid="0013d01c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97%" fo:text-align="justify" style:justify-single-word="false"/>
      <style:text-properties style:font-name="Arial1" fo:font-size="12pt" style:letter-kerning="true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cm" style:contextual-spacing="false" fo:line-height="97%" fo:text-align="justify" style:justify-single-word="false"/>
      <style:text-properties style:font-name="Arial1" fo:font-size="12pt" officeooo:paragraph-rsid="00102fe9" style:letter-kerning="true" style:font-size-asian="12pt" style:font-name-complex="Times New Roman1" style:font-size-complex="12pt"/>
    </style:style>
    <style:style style:name="P77" style:family="paragraph" style:parent-style-name="Standard" style:list-style-name="">
      <style:paragraph-properties fo:margin-top="0cm" fo:margin-bottom="0cm" style:contextual-spacing="false" fo:line-height="97%" fo:text-align="justify" style:justify-single-word="false"/>
      <style:text-properties style:font-name="Arial1" fo:font-size="12pt" style:letter-kerning="true" style:font-size-asian="12pt" style:font-name-complex="Times New Roman1" style:font-size-complex="12pt"/>
    </style:style>
    <style:style style:name="P78" style:family="paragraph" style:parent-style-name="Standard">
      <style:paragraph-properties fo:margin-top="0cm" fo:margin-bottom="0cm" style:contextual-spacing="false" fo:line-height="97%" fo:text-align="center" style:justify-single-word="false"/>
      <style:text-properties style:font-name="Arial1" fo:font-size="12pt" style:letter-kerning="true" style:font-size-asian="12pt" style:font-name-complex="Times New Roman1" style:font-size-complex="12pt"/>
    </style:style>
    <style:style style:name="P79" style:family="paragraph" style:parent-style-name="Standard">
      <style:paragraph-properties fo:margin-top="0cm" fo:margin-bottom="0cm" style:contextual-spacing="false" fo:line-height="97%" fo:text-align="start" style:justify-single-word="false"/>
      <style:text-properties style:font-name="Arial1" fo:font-size="12pt" officeooo:rsid="0013d01c" officeooo:paragraph-rsid="0013d01c" style:letter-kerning="true" style:font-size-asian="12pt" style:font-name-complex="Times New Roman1" style:font-size-complex="12p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7%" fo:text-align="start" style:justify-single-word="false" fo:text-indent="0cm" style:auto-text-indent="false" fo:background-color="transparent"/>
      <style:text-properties officeooo:paragraph-rsid="0013d01c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text-indent="1.251cm" style:auto-text-indent="false"/>
      <style:text-properties style:use-window-font-color="true" loext:opacity="0%" style:font-name="Arial1" fo:font-size="12pt" officeooo:paragraph-rsid="0013d01c" style:font-size-asian="12pt" style:font-size-complex="12pt"/>
    </style:style>
    <style:style style:name="T1" style:family="text">
      <style:text-properties style:font-name="Arial" fo:font-size="16pt" style:font-size-asian="16pt" style:font-name-complex="Arial2" style:font-size-complex="16pt"/>
    </style:style>
    <style:style style:name="T2" style:family="text">
      <style:text-properties style:font-name="Arial" fo:font-size="16pt" style:font-size-asian="16pt" style:font-name-complex="Arial2" style:font-size-complex="16pt" style:font-weight-complex="bold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officeooo:rsid="00152340" style:font-name-complex="Arial2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officeooo:rsid="00102fe9" style:font-size-asian="12pt" style:font-name-complex="Arial2" style:font-size-complex="12pt"/>
    </style:style>
    <style:style style:name="T7" style:family="text">
      <style:text-properties style:font-name="Arial1" fo:font-size="12pt" officeooo:rsid="00152340" style:font-size-asian="12pt" style:font-name-complex="Arial2" style:font-size-complex="12pt"/>
    </style:style>
    <style:style style:name="T8" style:family="text">
      <style:text-properties style:font-name-asian="Times New Roman1" style:language-asian="ru" style:country-asian="RU" style:font-name-complex="Times New Roman1"/>
    </style:style>
    <style:style style:name="T9" style:family="text">
      <style:text-properties style:font-name-asian="Times New Roman1" style:language-asian="ru" style:country-asian="RU" style:font-name-complex="Times New Roman1" style:font-weight-complex="bold"/>
    </style:style>
    <style:style style:name="T10" style:family="text">
      <style:text-properties fo:text-transform="uppercase" style:font-name-asian="Times New Roman1" style:language-asian="ru" style:country-asian="RU" style:font-name-complex="Times New Roman1"/>
    </style:style>
    <style:style style:name="T11" style:family="text">
      <style:text-properties style:font-weight-complex="bold"/>
    </style:style>
    <style:style style:name="T12" style:family="text">
      <style:text-properties officeooo:rsid="00102fe9" style:font-weight-complex="bold"/>
    </style:style>
    <style:style style:name="T13" style:family="text">
      <style:text-properties officeooo:rsid="00152340" style:font-weight-complex="bold"/>
    </style:style>
    <style:style style:name="T14" style:family="text">
      <style:text-properties style:font-name-complex="Times New Roman1"/>
    </style:style>
    <style:style style:name="T15" style:family="text">
      <style:text-properties style:font-name-complex="Times New Roman1" style:font-weight-complex="bold"/>
    </style:style>
    <style:style style:name="T16" style:family="text">
      <style:text-properties officeooo:rsid="00102fe9" style:font-name-complex="Times New Roman1"/>
    </style:style>
    <style:style style:name="T17" style:family="text">
      <style:text-properties officeooo:rsid="0013d01c" style:font-name-complex="Times New Roman1"/>
    </style:style>
    <style:style style:name="T18" style:family="text">
      <style:text-properties officeooo:rsid="00152340" style:font-name-complex="Times New Roman1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1" style:language-asian="ru" style:country-asian="RU"/>
    </style:style>
    <style:style style:name="T21" style:family="text">
      <style:text-properties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22" style:family="text">
      <style:text-properties style:text-underline-style="solid" style:text-underline-width="auto" style:text-underline-color="font-color" style:font-name-complex="Times New Roman1"/>
    </style:style>
    <style:style style:name="T23" style:family="text">
      <style:text-properties fo:font-style="italic" style:font-style-asian="italic"/>
    </style:style>
    <style:style style:name="T24" style:family="text">
      <style:text-properties style:font-name="Courier New" fo:font-size="11pt" style:font-name-asian="Times New Roman1" style:font-size-asian="11pt" style:language-asian="ru" style:country-asian="RU" style:font-name-complex="Times New Roman1" style:font-size-complex="11pt" style:font-weight-complex="bold"/>
    </style:style>
    <style:style style:name="T25" style:family="text">
      <style:text-properties style:font-name="Courier New" fo:font-size="11pt" officeooo:rsid="00102fe9" style:font-name-asian="Times New Roman1" style:font-size-asian="11pt" style:language-asian="ru" style:country-asian="RU" style:font-name-complex="Times New Roman1" style:font-size-complex="11pt" style:font-weight-complex="bold"/>
    </style:style>
    <style:style style:name="T26" style:family="text">
      <style:text-properties style:font-name="Courier New" fo:font-size="11pt" officeooo:rsid="0013d01c" style:font-name-asian="Times New Roman1" style:font-size-asian="11pt" style:language-asian="ru" style:country-asian="RU" style:font-name-complex="Times New Roman1" style:font-size-complex="11pt" style:font-weight-complex="bold"/>
    </style:style>
    <style:style style:name="T27" style:family="text">
      <style:text-properties officeooo:rsid="00152340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 loext:marker-style-name="T1"><text:span text:style-name="T1">ЗАБАЙКАЛЬСКИЙ КРАЙ</text:span></text:p>
      <text:p text:style-name="P56" loext:marker-style-name="T1"><text:span text:style-name="T1">ЧИТИНСКИЙ РАЙОН</text:span></text:p>
      <text:p text:style-name="P56" loext:marker-style-name="T1"><text:span text:style-name="T1">АДМИНИСТРАЦИЯ СЕЛЬСКОГО ПОСЕЛЕНИЯ «СМОЛЕНСКОЕ»</text:span></text:p>
      <text:p text:style-name="P57" loext:marker-style-name="T1"/>
      <text:p text:style-name="P57" loext:marker-style-name="T1"/>
      <text:p text:style-name="P59" loext:marker-style-name="T2"><text:span text:style-name="T2">ПОСТАНОВЛЕНИЕ</text:span></text:p>
      <text:p text:style-name="P58" loext:marker-style-name="T2"/>
      <text:p text:style-name="P58" loext:marker-style-name="T2"/>
      <text:p text:style-name="P59" loext:marker-style-name="T3"><text:span text:style-name="T4">11</text:span><text:span text:style-name="T3"> </text:span><text:span text:style-name="T6">ию</text:span><text:span text:style-name="T7">л</text:span><text:span text:style-name="T6">ь</text:span><text:span text:style-name="T5"> <text:s/>2024 <text:s/>г. <text:s text:c="99"/>№ </text:span><text:span text:style-name="T7">984</text:span></text:p>
      <text:p text:style-name="P10"><text:s/></text:p>
      <text:p text:style-name="P60">с.Смоленка</text:p>
      <text:p text:style-name="P23"/>
      <text:p text:style-name="P24"/>
      <text:p text:style-name="P21"><text:span text:style-name="T8">«Об утверждении порядка уведомления представителя нанимателя (работодателя) муниципальным служащим о фактах обращения в целях склонения к совершению коррупционных правонарушений</text:span><text:span text:style-name="T10">»</text:span><text:span text:style-name="T8"> </text:span></text:p>
      <text:p text:style-name="P22"/>
      <text:p text:style-name="P22"/>
      <text:p text:style-name="P81"><text:span text:style-name="T8">В соответствии с ч. 5 ст. 9 Федерального закона от 25.12.2008 № 273-ФЗ «О противодействии коррупции», руководствуясь Уставом </text:span><text:span text:style-name="T11">сельского поселения «</text:span><text:span text:style-name="T13">Смоленское</text:span><text:span text:style-name="T11">» </text:span><text:span text:style-name="T15">постановляет:</text:span></text:p>
      <text:list text:style-name="WWNum1">
        <text:list-item>
          <text:p text:style-name="P53"><text:span text:style-name="T8">Утвердить прилагае</text:span><text:bookmark text:name="_GoBack"/><text:span text:style-name="T8">мый Порядок </text:span><text:span text:style-name="T9">уведомления представителя нанимателя (работодателя) муниципальным служащим о фактах обращения в целях склонения к совершению коррупционных правонарушений</text:span><text:span text:style-name="T15">.</text:span></text:p>
        </text:list-item>
        <text:list-item>
          <text:p text:style-name="P54">Опубликовать (обнародовать) настоящее постановление в установленном порядке.</text:p>
        </text:list-item>
        <text:list-item>
          <text:p text:style-name="P54">Настоящее постановление вступает в силу на следующий день после его официального опубликования.</text:p>
        </text:list-item>
      </text:list>
      <text:p text:style-name="P25"/>
      <text:p text:style-name="P25"/>
      <text:p text:style-name="P25"/>
      <text:p text:style-name="P27"/>
      <text:p text:style-name="P19">Глава сельского </text:p>
      <text:p text:style-name="P19">поселения «Смоленское» <text:s text:c="4"/>__________________ /В.А. Лютц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1"><text:soft-page-break/><text:span text:style-name="T8">УТВЕРЖДЕН </text:span></text:p>
      <text:p text:style-name="P62">постановлением администрации </text:p>
      <text:p text:style-name="P61"><text:span text:style-name="T11">сельского поселения «</text:span><text:span text:style-name="T12">Смоленск</text:span><text:span text:style-name="T11">ое»</text:span></text:p>
      <text:p text:style-name="P63">муниципального района «Читинский район» </text:p>
      <text:p text:style-name="P62">от <text:span text:style-name="T27">11.07.</text:span>2024 г. № <text:span text:style-name="T27">984</text:span></text:p>
      <text:p text:style-name="P28"><text:span text:style-name="T8"/></text:p>
      <text:p text:style-name="P28"><text:span text:style-name="T8"/></text:p>
      <text:h text:style-name="P64" text:outline-level="1">ПОРЯДОК</text:h>
      <text:p text:style-name="P65"><text:bookmark text:name="Par35"/>уведомления представителя нанимателя (работодателя) муниципальным служащим о фактах обращения в целях склонения <text:line-break/>к совершению коррупционных правонарушений</text:p>
      <text:p text:style-name="P26"/>
      <text:p text:style-name="P69">1. Общие положения</text:p>
      <text:p text:style-name="P30"><text:span text:style-name="T8"/></text:p>
      <text:list text:style-name="WWNum2">
        <text:list-item>
          <text:p text:style-name="P50"><text:span text:style-name="T21">Настоящий</text:span><text:span text:style-name="T8"> Порядок </text:span><text:span text:style-name="T9">уведомления представителя нанимателя (работодателя) муниципальным служащим о фактах обращения в целях склонения к совершению коррупционных правонарушений </text:span><text:span text:style-name="T8">определяет:</text:span></text:p>
        </text:list-item>
      </text:list>
      <text:p text:style-name="P9"><text:span text:style-name="T8">1) процедуру уведомления муниципальным служащим представителя нанимателя (работодателя)</text:span><text:span text:style-name="T9"> </text:span><text:span text:style-name="T8">о фактах обращения в целях его склонения к совершению коррупционных правонарушений;</text:span></text:p>
      <text:p text:style-name="P17">2) перечень сведений, содержащихся в уведомлении муниципального служащего о фактах обращения к нему в целях склонения к совершению коррупционных правонарушений (далее – уведомление);</text:p>
      <text:p text:style-name="P17">3) процедуру регистрации уведомлений;</text:p>
      <text:p text:style-name="P17">4) процедуру организации проверки сведений, содержащихся в уведомлении.</text:p>
      <text:p text:style-name="P17"/>
      <text:list text:continue-numbering="true" text:style-name="WWNum2">
        <text:list-item>
          <text:p text:style-name="P51">Сроки и порядок подачи уведомления</text:p>
        </text:list-item>
      </text:list>
      <text:p text:style-name="P16"/>
      <text:p text:style-name="P17">2.1. Во всех случаях обращения к муниципальному служащему каких-либо лиц в целях склонения его к совершению коррупционных правонарушений муниципальный служащий обязан уведомить в течение пяти рабочих дней с момента обращения к нему о данном факте представителя нанимателя (работодателя), органы прокуратуры или другие государственные органы.</text:p>
      <text:p text:style-name="P17">2.2. В случае нахождения муниципального служащего в командировке, в отпуске, вне места прохождения муниципальной службы по иным основаниям, установленным законодательством Российской Федерации, на момент обращения к нему каких-либо лиц в целях склонения его к совершению коррупционных правонарушений, муниципальный служащий обязан уведомить представителя нанимателя (работодателя) в течение двух рабочих дней со дня прибытия к месту прохождения муниципальной службы.</text:p>
      <text:p text:style-name="P17">2.3. При передаче уведомления посредством почтового отправления, по каналам факсимильной связи либо через официальные сайты днем подачи уведомления считается день его отправления независимо от даты фактического поступления адресату.</text:p>
      <text:p text:style-name="P17">2.4. Уведомление представителя нанимателя (работодателя) о фактах обращения к муниципальному служащему в целях склонения к совершению коррупционных правонарушений, за исключением случаев, когда по данным фактам проведена или проводится проверка, является должностной обязанностью муниципального служащего, невыполнение которой является правонарушением, влекущим его увольнение с муниципальной службы либо привлечение его к иным видам ответственности в соответствии с законодательством Российской Федерации.</text:p>
      <text:p text:style-name="P9"><text:span text:style-name="T8">2.5. Уведомление оформляется в письменной форме согласно приложению 1 к настоящему Порядку и представляется главе </text:span><text:span text:style-name="T11">сельского поселения «</text:span><text:span text:style-name="T13">Смоленское»</text:span><text:span text:style-name="T11">.</text:span></text:p>
      <text:p text:style-name="P4">2.6. Анонимные уведомления к рассмотрению не принимаются.</text:p>
      <text:p text:style-name="P4"/>
      <text:p text:style-name="P4"/>
      <text:p text:style-name="P4"/>
      <text:list text:continue-numbering="true" text:style-name="WWNum2">
        <text:list-item>
          <text:p text:style-name="P52"><text:soft-page-break/>Содержание уведомления</text:p>
        </text:list-item>
      </text:list>
      <text:p text:style-name="P18"/>
      <text:p text:style-name="P9"><text:span text:style-name="T14">3.1. В уведомлении должны быть указаны следующие сведения:</text:span></text:p>
      <text:p text:style-name="P4">1) фамилия, имя, отчество (последнее – при наличии) муниципального служащего, заполняющего уведомление, наименование должности муниципального служащего;</text:p>
      <text:p text:style-name="P4">2) все известные сведения о лице, склоняющем муниципального служащего к совершению коррупционных правонарушений;</text:p>
      <text:p text:style-name="P4">3) суть коррупционных правонарушений, к совершению которых склоняли муниципального служащего;</text:p>
      <text:p text:style-name="P4">4) способ склонения к правонарушению (подкуп, угроза, обещание, обман, насилие и т.д.);</text:p>
      <text:p text:style-name="P4">5) время, место и обстоятельства, при которых произошло обращение к муниципальному служащему;</text:p>
      <text:p text:style-name="P4">6) сведения о том, в отношении какой именно должностной обязанности муниципального служащего была совершена попытка склонения к совершению коррупционных правонарушений;</text:p>
      <text:p text:style-name="P4">7) иные сведения, которыми располагает муниципальный служащий относительно факта обращения лица в целях склонения его к совершению коррупционных правонарушений (сведения об очевидцах произошедшего и (или) о наличии иных материалов, подтверждающих факт склонения к совершению коррупционных правонарушений);</text:p>
      <text:p text:style-name="P4">8) информация об исполнении муниципальным служащим обязанности по уведомлению органов прокуратуры и (или) других государственных органов об обращении к нему каких-либо лиц в целях склонения его к совершению коррупционных правонарушений (наименование государственного органа, дата и способ направления уведомления);</text:p>
      <text:p text:style-name="P4">9) в случае если стали известны факты обращения к другим муниципальным служащим в целях их склонения к совершению коррупционного правонарушения, в уведомлении указываются сведения о них.</text:p>
      <text:p text:style-name="P4">10) дата заполнения уведомления;</text:p>
      <text:p text:style-name="P4">11) подпись муниципального служащего, заполнившего уведомление.</text:p>
      <text:p text:style-name="P5">3.2. К уведомлению прилагаются все имеющиеся в распоряжении муниципального служащего материалы, подтверждающие обстоятельства обращения в целях склонения муниципального служащего к совершению коррупционных правонарушений, а также иные документы, имеющие отношение к обстоятельствам, указанным в уведомлении (при наличии).</text:p>
      <text:p text:style-name="P5"/>
      <text:list text:continue-numbering="true" text:style-name="WWNum2">
        <text:list-item>
          <text:p text:style-name="P49">Регистрация уведомления.</text:p>
        </text:list-item>
      </text:list>
      <text:p text:style-name="P5"/>
      <text:p text:style-name="P17">4.1. Уведомление подлежит регистрации в журнале учета уведомлений (далее – журнал), форма которого приведена в Приложении № 2. Журнал должен быть прошит, пронумерован, а также заверен оттиском печати администрации.</text:p>
      <text:p text:style-name="P17">4.2. Регистрация уведомлений в журнале и его ведение осуществляются подразделением (должностным лицом), ответственным за профилактику коррупционных и иных правонарушений (далее – уполномоченный орган). </text:p>
      <text:p text:style-name="P9"><text:span text:style-name="T8">4.3. </text:span><text:span text:style-name="T14">Запрещается отражать в журнале ставшие известными сведения о частной жизни муниципального служащего, его личной и семейной тайне, а также иную конфиденциальную информацию, охраняемую законом.</text:span></text:p>
      <text:p text:style-name="P17">4.4. Уполномоченный орган:</text:p>
      <text:p text:style-name="P17">1) регистрирует уведомление в журнале в день его поступления в уполномоченный орган и передает его представителю нанимателя (работодателя) для принятия решения о проведении проверки;</text:p>
      <text:p text:style-name="P9"><text:span text:style-name="T8">2) в день обращения с уведомлением выдает муниципальному служащему расписку о получении уведомления по форме согласно Приложению № 1 с указанием даты получения и номера регистрации в журнале, при этом </text:span><text:span text:style-name="T14">отказ в регистрации уведомления либо невыдача расписки не допускается.</text:span></text:p>
      <text:p text:style-name="P4"><text:soft-page-break/></text:p>
      <text:list text:continue-numbering="true" text:style-name="WWNum2">
        <text:list-item>
          <text:p text:style-name="P52">Порядок разрешения уведомлений</text:p>
        </text:list-item>
      </text:list>
      <text:p text:style-name="P4"/>
      <text:p text:style-name="P9"><text:span text:style-name="T14">5.1. Решение о проведении проверки указанных в уведомлении сведений (далее – проверка) принимается представителем </text:span><text:span text:style-name="T8">нанимателя (работодателя) </text:span><text:span text:style-name="T14">в течение двух рабочих дней со дня регистрации уведомления.</text:span></text:p>
      <text:p text:style-name="P17">Решение о проведении проверки оформляется распоряжением администрации, подготовку которого обеспечивает уполномоченный орган.</text:p>
      <text:p text:style-name="P9"><text:span text:style-name="T14">5.2. Проверка проводится уполномоченным органом</text:span><text:span text:style-name="T8">.</text:span></text:p>
      <text:p text:style-name="P5">5.3. В ходе проведения проверки уполномоченный орган вправе направлять уведомление в органы государственной власти, иные государственные органы, органы местного самоуправления<text:span text:style-name="T19">,</text:span> истребовать от муниципальных служащих письменные объяснения по существу поданного уведомления, проводить беседы, рассматривать материалы, имеющие отношение к сведениям, изложенным в уведомлении, в целях склонения к совершению коррупционных правонарушений.</text:p>
      <text:p text:style-name="P4">5.4. Проверка должна быть завершена не позднее 15 рабочих дней со дня принятия решения о ее проведении. В случае необходимости анализа большого объема сведений, содержащихся в уведомлении, истребования дополнительных материалов для проведения проверки срок рассмотрения уведомления может быть продлен по мотивированному представлению <text:s/>уполномоченного органа, но не более чем на 5 рабочих дней. </text:p>
      <text:p text:style-name="P9"><text:span text:style-name="T14">5.5. Решение о продлении проверки принимается представителем </text:span><text:span text:style-name="T8">нанимателя (работодателя) </text:span><text:span text:style-name="T14">на основании мотивированного представления <text:s/>уполномоченного органа и </text:span><text:span text:style-name="T8">оформляется распоряжением администрации, подготовку которого обеспечивает уполномоченный орган.</text:span></text:p>
      <text:p text:style-name="P9"><text:span text:style-name="T14">5.6. Результаты проверки сообщаются представителю </text:span><text:span text:style-name="T8">нанимателя (работодателя)</text:span><text:span text:style-name="T14"> в течение двух рабочих дней со дня завершения проверки в форме письменного заключения. </text:span></text:p>
      <text:p text:style-name="P17">5.7. В письменном заключении указываются:</text:p>
      <text:p text:style-name="P17">1) фамилия, имя, отчество (последнее – при наличии) муниципального служащего, должность, замещаемая муниципальным служащим, на основании уведомления которого проводилась проверка, период службы на замещаемой должности муниципальной службы и стаж муниципальной службы;</text:p>
      <text:p text:style-name="P17">2) сроки проведения проверки;</text:p>
      <text:p text:style-name="P17">3) обстоятельства, послужившие основанием для проведения проверки;</text:p>
      <text:p text:style-name="P17">4) причины и обстоятельства, способствовавшие обращению к муниципальному служащему в целях склонения его к совершению коррупционного правонарушения;</text:p>
      <text:p text:style-name="P17">5) предложения о мерах по устранению причин и условий, способствующих обращению к муниципальному служащему в целях склонения его к совершению коррупционного правонарушения.</text:p>
      <text:p text:style-name="P9"><text:span text:style-name="T8">5.8. Представитель нанимателя (работодателя)</text:span><text:span text:style-name="T14">в течение трех рабочих дней со дня получения письменного заключения:</text:span></text:p>
      <text:p text:style-name="P4">1) обеспечивает направление материалов проверки в уполномоченные органы для принятия решения о привлечении виновных лиц к ответственности в соответствии с законодательством Российской Федерации;</text:p>
      <text:p text:style-name="P4">2) в случае выявления фактов несоблюдения муниципальным служащим ограничений и запретов, требований о предотвращении или об урегулировании конфликта интересов и неисполнения обязанностей, установленных в целях противодействия коррупции, принимает решение о применении к муниципальному служащему мер ответственности в соответствии с законодательством Российской Федерации;</text:p>
      <text:p text:style-name="P9"><text:span text:style-name="T14">3) организует проведение мероприятий по </text:span><text:span text:style-name="T8">устранению причин и условий, способствовавших обращению к муниципальному служащему в целях склонения его к совершению коррупционного правонарушения.</text:span></text:p>
      <text:p text:style-name="P9"><text:span text:style-name="T8">5.9. Уполномоченный орган обеспечивает ознакомление </text:span><text:span text:style-name="T14">муниципального служащего, подавшего уведомление,</text:span><text:span text:style-name="T8"> с письменным заключением, решением о применении мер ответственности, который подтверждает ознакомление своей подписью, в течение двух рабочих дней со дня их оформления (издания). </text:span><text:span text:style-name="T14">В случае, когда письменное заключение, </text:span><text:soft-page-break/><text:span text:style-name="T14">решение о применении мер </text:span><text:span text:style-name="T8">ответственности</text:span><text:span text:style-name="T14"> невозможно довести до сведения муниципального служащего или муниципальный служащий отказывается подписывать документы, на письменном заключении, решении о применении мер </text:span><text:span text:style-name="T8">ответственности</text:span><text:span text:style-name="T14"> производится соответствующая запись.</text:span></text:p>
      <text:p text:style-name="P17">5.10. Информация о результатах проверки вносится уполномоченным органом в журнал в течение двух рабочих дней со дня оформления письменного заключения, решения о применении мер ответственности.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oft-page-break/><text:span text:style-name="T8"/></text:p>
      <text:p text:style-name="P9"><text:span text:style-name="T8"/></text:p>
      <text:p text:style-name="P29"><text:span text:style-name="T8">Приложение 1</text:span></text:p>
      <text:p text:style-name="P29"><text:span text:style-name="T8"/></text:p>
      <text:p text:style-name="P13"><text:span text:style-name="T14">_____________________</text:span><text:span text:style-name="T16">___________</text:span></text:p>
      <text:p text:style-name="P13"><text:span text:style-name="T14">_______________________________</text:span><text:span text:style-name="T16">_</text:span></text:p>
      <text:p text:style-name="P72">(фамилия, имя, отчество</text:p>
      <text:p text:style-name="P13"><text:span text:style-name="T8"><text:s/></text:span><text:span text:style-name="T21">(последнее – при наличии),</text:span></text:p>
      <text:p text:style-name="P74"><text:s/>наименование должности лица, </text:p>
      <text:p text:style-name="P74">уполномоченного осуществлять функции</text:p>
      <text:p text:style-name="P74"><text:s/>представителя нанимателя (работодателя)</text:p>
      <text:p text:style-name="P13"><text:span text:style-name="T21"/></text:p>
      <text:p text:style-name="P73">от_____________________________</text:p>
      <text:p text:style-name="P73">_______________________________</text:p>
      <text:p text:style-name="P73">_______________________________</text:p>
      <text:p text:style-name="P74"><text:s/>(Ф.И.О. (последнее – при наличии), </text:p>
      <text:p text:style-name="P74">наименование должности </text:p>
      <text:p text:style-name="P74">муниципального служащего)</text:p>
      <text:p text:style-name="P13"><text:span text:style-name="T21"/></text:p>
      <text:p text:style-name="P34">УВЕДОМЛЕНИЕ</text:p>
      <text:p text:style-name="P35">О ФАКТАХ ОБРАЩЕНИЯ В ЦЕЛЯХ СКЛОНЕНИЯ<text:line-break/>К СОВЕРШЕНИЮ КОРРУПЦИОННЫХ ПРАВОНАРУШЕНИЙ</text:p>
      <text:p text:style-name="P3">В соответствии со статьей 9 Федерального закона от 25 декабря 2008 года № 273-ФЗ «О противодействии коррупции» я, _________________________________________________________________ _________________________________________________________________ _________________________________________________________________ </text:p>
      <text:p text:style-name="P2">(фамилия, имя, отчество (последнее – при наличии), наименование должности муниципального служащего)</text:p>
      <text:p text:style-name="P2"/>
      <text:p text:style-name="P2">настоящим уведомляю Вас об обращении ко мне «___» __________ 20___ года_______________________________________________________________</text:p>
      <text:p text:style-name="P38">(указывается лицо (лица))</text:p>
      <text:p text:style-name="P6"><text:span text:style-name="T14">в целях склонения меня к совершению коррупционного правонарушения, а именно __________________________________________________________</text:span><text:span text:style-name="T16">_________</text:span><text:span text:style-name="T14">_</text:span></text:p>
      <text:p text:style-name="P2">_______________________________________________________________ </text:p>
      <text:p text:style-name="P2">_______________________________________________________________ </text:p>
      <text:p text:style-name="P2">_______________________________________________________________ </text:p>
      <text:p text:style-name="P2">_______________________________________________________________ </text:p>
      <text:p text:style-name="P2">_______________________________________________________________ </text:p>
      <text:p text:style-name="P2">(указываются все известные сведения о лице, склоняющем муниципального служащего к совершению коррупционных правонарушений, суть коррупционных правонарушений, к совершению которых склоняли муниципального служащего, способ склонения к правонарушению (подкуп, угроза, обещание, обман, насилие и т.д.), время, место и обстоятельства, при которых произошло обращение к муниципальному служащему, сведения о том, в отношении какой именно должностной обязанности муниципального служащего была совершена попытка склонения к совершению коррупционных правонарушений, иные сведения, которыми располагает муниципальный служащий относительно факта обращения лица в целях склонения его к совершению коррупционных правонарушений (сведения об очевидцах произошедшего и (или) о наличии у муниципального служащего, заполнившего уведомление, иных материалов, подтверждающих факт склонения к совершению коррупционных правонарушений)).</text:p>
      <text:p text:style-name="P2"/>
      <text:p text:style-name="P3"><text:soft-page-break/>Одновременно сообщаю, что о факте обращения ко мне лица (лиц) в целях склонения к совершению указанного коррупционного правонарушения я уведомил (а)_____________________________________________________<text:span text:style-name="T27">______________</text:span></text:p>
      <text:p text:style-name="P2">_______________________________________________________________<text:span text:style-name="T27">_______________</text:span> </text:p>
      <text:p text:style-name="P6"><text:span text:style-name="T14">_______________________________________________________________</text:span><text:span text:style-name="T18">_______________</text:span><text:span text:style-name="T14"> </text:span></text:p>
      <text:p text:style-name="P38"><text:s/>(наименование органов прокуратуры и (или) других государственных</text:p>
      <text:p text:style-name="P38">органов, дата и способ направления уведомления)</text:p>
      <text:p text:style-name="P3"/>
      <text:p text:style-name="P5">К уведомлению прилагаются все имеющиеся в распоряжении муниципального служащего материалы, подтверждающие обстоятельства обращения в целях склонения муниципального служащего к совершению коррупционных правонарушений, а также иные документы, имеющие отношение к обстоятельствам, указанным в уведомлении<text:span text:style-name="T23">:</text:span></text:p>
      <text:p text:style-name="P5">1) _____________________________________________________</text:p>
      <text:p text:style-name="P5">2) _____________________________________________________</text:p>
      <text:p text:style-name="P5">3) _____________________________________________________</text:p>
      <text:p text:style-name="P3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41">Подпись муниципального служащего </text:p>
            <text:p text:style-name="P15"><text:s/>_____________</text:p>
          </table:table-cell>
          <table:table-cell table:style-name="Таблица4.A1" office:value-type="string">
            <text:p text:style-name="P14"/>
            <text:p text:style-name="P14"/>
            <text:p text:style-name="P14">Дата ______________</text:p>
          </table:table-cell>
        </table:table-row>
      </table:table>
      <text:p text:style-name="P2"/>
      <text:p text:style-name="P6"><text:span text:style-name="T14">Уведомление зарегистрировано в журнале учета уведомлений </text:span><text:span text:style-name="T22">муниципальных служащих о фактах обращений к ним в целях склонения к совершению коррупционных правонарушений</text:span><text:span text:style-name="T14"> <text:s/>«____» ________ 20__ года № ______.</text:span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<text:span text:style-name="T14">_______________________________</text:span><text:span text:style-name="T17">_____</text:span></text:p>
            <text:p text:style-name="P44">____________________________________</text:p>
          </table:table-cell>
          <table:table-cell table:style-name="Таблица5.A1" office:value-type="string">
            <text:p text:style-name="P14">______________</text:p>
          </table:table-cell>
        </table:table-row>
        <table:table-row table:style-name="Таблица5.2">
          <table:table-cell table:style-name="Таблица5.A1" office:value-type="string">
            <text:p text:style-name="P46">(Ф.И.О. (последнее – при наличии), наименование должности лица, принявшего уведомление)</text:p>
          </table:table-cell>
          <table:table-cell table:style-name="Таблица5.A1" office:value-type="string">
            <text:p text:style-name="P47"><text:s text:c="43"/>подпись</text:p>
          </table:table-cell>
        </table:table-row>
      </table:table>
      <text:p text:style-name="P2"><text:span text:style-name="T21"/></text:p>
      <text:p text:style-name="P2"><text:span text:style-name="T21"/></text:p>
      <text:p text:style-name="P39">РАСПИСКА</text:p>
      <text:p text:style-name="P2"/>
      <text:p text:style-name="P3">Уведомление____________________________________________________________________________________________________________________</text:p>
      <text:p text:style-name="P7"><text:span text:style-name="T14">(</text:span><text:span text:style-name="T22">фамилия, имя, отчество (последнее – при наличии)</text:span><text:span text:style-name="T14">, наименование должности муниципального служащего)</text:span></text:p>
      <text:p text:style-name="P48">от «___» _____________ <text:s/>20___ <text:s/>года об обращении к муниципальному служащему лица (лиц) в целях склонения к совершению коррупционных правонарушений получено и зарегистрировано в журнале учета уведомлений муниципальных служащих о фактах обращений к ним в целях склонения к совершению коррупционных правонарушений <text:s/>«___» _____20__ года № ____.</text:p>
      <text:p text:style-name="P6"><text:span text:style-name="T20"/></text:p>
      <text:p text:style-name="P6"><text:span text:style-name="T20"/></text:p>
      <table:table table:name="Таблица6" table:style-name="Таблица6"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P15"/>
            <text:p text:style-name="P15">_______________________________</text:p>
          </table:table-cell>
          <table:table-cell table:style-name="Таблица6.A1" office:value-type="string">
            <text:p text:style-name="P12"><text:span text:style-name="T14"/></text:p>
            <text:p text:style-name="P14">______________</text:p>
          </table:table-cell>
        </table:table-row>
        <table:table-row table:style-name="Таблица6.2">
          <table:table-cell table:style-name="Таблица6.A1" office:value-type="string">
            <text:p text:style-name="P11"><text:span text:style-name="T14">(</text:span><text:span text:style-name="T22">Фамилия, имя, отчество</text:span><text:span text:style-name="T14"> (последнее – при наличии), наименование должности </text:span><text:span text:style-name="T22">лица, принявшего уведомление</text:span><text:span text:style-name="T14">)</text:span></text:p>
          </table:table-cell>
          <table:table-cell table:style-name="Таблица6.A1" office:value-type="string">
            <text:p text:style-name="P45"><text:s text:c="45"/>подпись</text:p>
          </table:table-cell>
        </table:table-row>
        <table:table-row table:style-name="Таблица6.3">
          <table:table-cell table:style-name="Таблица6.A1" office:value-type="string">
            <text:p text:style-name="P40">Время ____________________ </text:p>
          </table:table-cell>
          <table:table-cell table:style-name="Таблица6.A1" office:value-type="string">
            <text:p text:style-name="P8">Дата___________________________</text:p>
          </table:table-cell>
        </table:table-row>
      </table:table>
      <text:p text:style-name="P31"><text:span text:style-name="T25"/></text:p>
      <text:p text:style-name="P32"><text:span text:style-name="T25"/></text:p>
      <text:p text:style-name="P32"><text:span text:style-name="T25"/></text:p>
      <text:p text:style-name="P32"><text:soft-page-break/><text:span text:style-name="T25">П</text:span><text:span text:style-name="T26">риложение 2</text:span></text:p>
      <text:p text:style-name="P33"><text:span text:style-name="T24"/></text:p>
      <text:p text:style-name="P33"><text:span text:style-name="T24"/></text:p>
      <text:p text:style-name="P1"><text:span text:style-name="T8">ЖУРНАЛ<text:line-break/>учета уведомлений </text:span><text:span text:style-name="T14">муниципальных служащих</text:span><text:span text:style-name="T8"> администрации </text:span><text:span text:style-name="T11">сельского поселения «</text:span><text:span text:style-name="T13">Смоленское</text:span><text:span text:style-name="T11">»</text:span></text:p>
      <text:p text:style-name="P67">муниципального района «Читинский район»</text:p>
      <text:p text:style-name="P68"><draw:frame draw:style-name="fr1" draw:name="Врезка1" text:anchor-type="paragraph" svg:x="-0.009cm" svg:y="11.887cm" svg:width="25.864cm" draw:z-index="0" loext:may-break-between-pages="true"><draw:text-box fo:min-height="0.041cm"><table:table table:name="Таблица7" table:style-name="Таблица7"><table:table-column table:style-name="Таблица7.A"/><table:table-column table:style-name="Таблица7.B"/><table:table-column table:style-name="Таблица7.C"/><table:table-column table:style-name="Таблица7.D"/><table:table-column table:style-name="Таблица7.E"/><table:table-column table:style-name="Таблица7.F"/><table:table-column table:style-name="Таблица7.G"/><table:table-column table:style-name="Таблица7.H"/><table:table-column table:style-name="Таблица7.I"/><table:table-row table:style-name="Таблица7.1"><table:table-cell table:style-name="Таблица7.A1" table:number-rows-spanned="2" office:value-type="string"><text:p text:style-name="P20">п/п </text:p></table:table-cell><table:table-cell table:style-name="Таблица7.A1" table:number-columns-spanned="2" office:value-type="string"><text:p text:style-name="P20">Информация о поступившем уведомлении </text:p></table:table-cell><table:covered-table-cell/><table:table-cell table:style-name="Таблица7.A1" table:number-rows-spanned="2" office:value-type="string"><text:p text:style-name="P20">Ф.И.О. (последнее – при наличии) муниципального служащего, подавшего (направившего) уведомление</text:p></table:table-cell><table:table-cell table:style-name="Таблица7.A1" table:number-rows-spanned="2" office:value-type="string"><text:p text:style-name="P20">Наименование должности муниципального служащего </text:p></table:table-cell><table:table-cell table:style-name="Таблица7.A1" table:number-rows-spanned="2" office:value-type="string"><text:p text:style-name="P20">Ф.И.О. (последнее при наличии) лица, принявшего уведомление</text:p></table:table-cell><table:table-cell table:style-name="Таблица7.A1" table:number-rows-spanned="2" office:value-type="string"><text:p text:style-name="P20">Краткое содержание уведомления </text:p></table:table-cell><table:table-cell table:style-name="Таблица7.A1" table:number-rows-spanned="2" office:value-type="string"><text:p text:style-name="P20">Отметка о выдаче (направлении) муниципальному служащему расписки в получении уведомления (дата, подпись муниципального служащего, получившего расписку)</text:p></table:table-cell><table:table-cell table:style-name="Таблица7.A1" table:number-rows-spanned="2" office:value-type="string"><text:p text:style-name="P76">Информация </text:p><text:p text:style-name="P76">о результатах </text:p><text:p text:style-name="P76">проверки</text:p></table:table-cell></table:table-row><table:table-row table:style-name="Таблица7.1"><table:covered-table-cell table:style-name="Таблица7.A1"/><table:table-cell table:style-name="Таблица7.A1" office:value-type="string"><text:p text:style-name="P20">Дата поступ</text:p><text:p text:style-name="P20">ления </text:p></table:table-cell><table:table-cell table:style-name="Таблица7.A1" office:value-type="string"><text:p text:style-name="P20">№ регистрации </text:p></table:table-cell><table:covered-table-cell table:style-name="Таблица7.A1"/><table:covered-table-cell table:style-name="Таблица7.A1"/><table:covered-table-cell table:style-name="Таблица7.A1"/><table:covered-table-cell table:style-name="Таблица7.A1"/><table:covered-table-cell table:style-name="Таблица7.A1"/><table:covered-table-cell table:style-name="Таблица7.A1"/></table:table-row><table:table-row table:style-name="Таблица7.1"><table:table-cell table:style-name="Таблица7.A1" office:value-type="string"><text:p text:style-name="P78">1</text:p></table:table-cell><table:table-cell table:style-name="Таблица7.A1" office:value-type="string"><text:p text:style-name="P78">2</text:p></table:table-cell><table:table-cell table:style-name="Таблица7.A1" office:value-type="string"><text:p text:style-name="P78">3</text:p></table:table-cell><table:table-cell table:style-name="Таблица7.A1" office:value-type="string"><text:p text:style-name="P78">4</text:p></table:table-cell><table:table-cell table:style-name="Таблица7.A1" office:value-type="string"><text:p text:style-name="P78">5</text:p></table:table-cell><table:table-cell table:style-name="Таблица7.A1" office:value-type="string"><text:p text:style-name="P78">6</text:p></table:table-cell><table:table-cell table:style-name="Таблица7.A1" office:value-type="string"><text:p text:style-name="P78">7</text:p></table:table-cell><table:table-cell table:style-name="Таблица7.A1" office:value-type="string"><text:p text:style-name="P78">8</text:p></table:table-cell><table:table-cell table:style-name="Таблица7.A1" office:value-type="string"><text:p text:style-name="P79"><text:s text:c="12"/>9 <text:s text:c="2"/></text:p></table:table-cell></table:table-row><table:table-row table:style-name="Таблица7.1"><table:table-cell table:style-name="Таблица7.A1" office:value-type="string"><text:h text:style-name="P77" text:outline-level="1"/></table:table-cell><table:table-cell table:style-name="Таблица7.A1" office:value-type="string"><text:p text:style-name="P20"/></table:table-cell><table:table-cell table:style-name="Таблица7.A1" office:value-type="string"><text:p text:style-name="P20"/></table:table-cell><table:table-cell table:style-name="Таблица7.A1" office:value-type="string"><text:p text:style-name="P20"/></table:table-cell><table:table-cell table:style-name="Таблица7.A1" office:value-type="string"><text:p text:style-name="P20"/></table:table-cell><table:table-cell table:style-name="Таблица7.A1" office:value-type="string"><text:p text:style-name="P20"/></table:table-cell><table:table-cell table:style-name="Таблица7.A1" office:value-type="string"><text:p text:style-name="P20"/></table:table-cell><table:table-cell table:style-name="Таблица7.A1" office:value-type="string"><text:p text:style-name="P20"/></table:table-cell><table:table-cell table:style-name="Таблица7.A1" office:value-type="string"><text:p text:style-name="P20"/></table:table-cell></table:table-row></table:table></draw:text-box></draw:frame>о фактах обращений</text:p>
      <text:p text:style-name="P66">к ним в целях склонения к совершению коррупционных правонарушений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1.949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13:38:52.461000000</meta:creation-date>
    <dc:date>2024-07-12T08:25:58.811000000</dc:date>
    <meta:editing-duration>PT50M12S</meta:editing-duration>
    <meta:editing-cycles>2</meta:editing-cycles>
    <meta:generator>LibreOffice/7.6.7.2$Windows_X86_64 LibreOffice_project/dd47e4b30cb7dab30588d6c79c651f218165e3c5</meta:generator>
    <meta:print-date>2024-07-12T08:24:11.337000000</meta:print-date>
    <meta:document-statistic meta:table-count="4" meta:image-count="0" meta:object-count="0" meta:page-count="8" meta:paragraph-count="157" meta:word-count="1765" meta:character-count="16345" meta:non-whitespace-character-count="14480"/>
  </office:meta>
</office:document-meta>
</file>